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72<text:tab/>BRIEF VAN DE MINISTER VAN ECONOMISCHE ZAKEN EN KLIMAAT</text:h>
      <text:p text:style-name="ifm_p_mt.3.76mm_ifm">Aan de Voorzitter van de Tweede Kamer der Staten-Generaal</text:p>
      <text:p text:style-name="ifm_p_mt.3.76mm_ifm">Den Haag, 11 maart 2022</text:p>
      <text:p text:style-name="ifm_p_mt.3.76mm_ifm">Voor u ligt de vijfde voortgangsrapportage van de Tegemoetkoming Vaste Lasten (TVL)<text:note text:id="ID-1021770-d36e71" text:note-class="footnote"><text:note-citation text:label="1 ">1</text:note-citation><text:note-body><text:p text:style-name="ifm_p_font.normal_size.6.93pt_mt..5mm_indent.-0.1161in_mleft.0.1161in_ifm">Raadpleegbaar via www.tweedekamer.nl.</text:p></text:note-body></text:note>. Na de strenge coronamaatregelen eerder deze winter is Nederland nu weer volledig open. Het kabinet heeft daarom recentelijk aangekondigd het generieke steunpakket per 1 april aanstaande te beëindigen. Daarmee is dit vooralsnog de laatste voortgangsrapportage tijdens een openstelling van de TVL.</text:p>
      <text:p text:style-name="ifm_p_mt.3.76mm_ifm">Inmiddels kent de TVL acht openstellingen, die ieder uit een afzonderlijke verlenings- en vaststellingsfase bestaan. Met het verlenen van TVL Q1 2022, is de uitvoering van de TVL daarom nog niet ten einde. De vaststellingen van de TVL zullen nog tot en met het einde van 2022 doorlopen en de volledige afhandeling van de laatste bezwaar- en beroepszaken worden eind 2024 verwacht.</text:p>
      <text:p text:style-name="ifm_p_mt.3.76mm_ifm">Gedurende die acht openstellingen is niet alleen de regeling zelf regelmatig aangepast, maar ook de uitvoering door de Rijksdienst voor Ondernemend Nederland (RVO). In deze voortgangsrapportage ga ik daarom in op de ingezette cyclus van continue verbeteringen voor, tijdens en na openstelling van een TVL. Ik ga daarnaast ook in op de TVL op hoofdlijnen, de menselijke-maat-aanpak, terugbetalingen, bezwaren en het voorkomen van misbruik en oneigenlijk gebruik. De cijfers in deze rapportage zijn bijgewerkt tot en met 2 maart 2022.</text:p>
      <text:p text:style-name="ifm_p_mt.3.76mm_ifm">Deze voortgangsrapportage over de TVL ontvangt u samen met de andere voortgangsrapportages over het steunpakket. Daarmee beantwoorden wij aan de toezegging tijdens het plenaire debat over het steunpakket op 8 december 2021 (Handelingen II 2021/22, nr. 32, item 3).</text:p>
      <text:p text:style-name="ifm_p_mt.3.76mm_ifm">Deze voortgangsrapportage gaat tevens in op hoe het Ministerie van Economische Zaken en Klimaat invulling geeft aan de motie van het lid Aartsen c.s. (Kamerstuk 35 420, nr. 440).</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72<text:tab/><text:page-number text:select-page="current"/></text:p>
      </style:footer>
    </style:master-page>
    <style:master-page xmlns:sdu-fn="http://schema.sdu.nl/2011/07/functions" style:name="Landscape" style:page-layout-name="landscape-margin-text">
      <style:footer>
        <text:p text:style-name="footer">Tweede Kamer, vergaderjaar 2021-2022, 35 420,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Vijfde voortgangsrapportage van de Tegemoetkoming Vaste Lasten (TVL)</dc:title>
    <meta:user-defined meta:name="OVERHEIDop.ParlID/DC.identifier">kst-35420-472</meta:user-defined>
    <meta:user-defined meta:name="OVERHEIDop.ondernummer">472</meta:user-defined>
    <meta:user-defined meta:name="DCTERMS.W3CDTF/DCTERMS.available">2022-03-21</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Vijfde voortgangsrapportage van de Tegemoetkoming Vaste Lasten (TVL)</meta:user-defined>
    <meta:user-defined meta:name="OVERHEIDop.indiener">M.A.M. Adriaansen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Noodpakket banen en economie; Brief regering; Vijfde voortgangsrapportage van de Tegemoetkoming Vaste Lasten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