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65<text:tab/>BRIEF VAN DE MINISTER VAN ECONOMISCHE ZAKEN EN KLIMAAT</text:h>
      <text:p text:style-name="ifm_p_mt.3.76mm_ifm">Aan de Voorzitter van de Tweede Kamer der Staten-Generaal</text:p>
      <text:p text:style-name="ifm_p_mt.3.76mm_ifm">Den Haag, 3 februari 2022</text:p>
      <text:p text:style-name="ifm_p_mt.3.76mm_ifm">De motie van lid Romke de Jong (D66) c.s. verzoekt de regering, om samen met financiële instellingen te onderzoeken hoe er liquiditeit beschikbaar kan komen voor bedrijven die door corona kapitaal nodig hebben voor Q4 2021 en Q1 2022, zodat ze daarna weer op eigen benen kunnen staan.<text:note text:id="ID-1017839-d36e83" text:note-class="footnote"><text:note-citation text:label="1 ">1</text:note-citation><text:note-body><text:p text:style-name="ifm_p_font.normal_size.6.93pt_mt..5mm_indent.-0.1161in_mleft.0.1161in_ifm">Kamerstuk 35 420, nr. 390</text:p></text:note-body></text:note> In deze Kamerbrief informeer ik u over de uitvoering van deze motie.</text:p>
      <text:p text:style-name="ifm_p_mt.3.76mm_ifm">De corona-garantieregelingen Klein Krediet Corona (KKC), Borgstelling MKB-kredieten-Corona (BMKB-C) en Garantie Ondernemingsfinanciering-Corona (GO-C) zijn via financiers beschikbaar voor bedrijven die externe financiering zoeken en die door financiers als levensvatbaar en financieel gezond worden aangemerkt. Deze garantieregelingen dragen bij aan het vergroten van de mogelijkheden om liquiditeit aan te trekken voor een specifieke doelgroep bedrijven die anders niet aan financiering was gekomen. De banken rapporteren over kredietverlening in hun coronamonitor. Tot en met het derde kwartaal van 2021 is voor 66,5 miljard euro aan krediet verleend (los van betaalpauzes) waarvan 3,8 miljard euro kredietverstrekking met overheidsgarantie.<text:note text:id="ID-1017839-d36e94" text:note-class="footnote"><text:note-citation text:label="2 ">2</text:note-citation><text:note-body><text:p text:style-name="ifm_p_font.normal_size.6.93pt_mt..5mm_indent.-0.1161in_mleft.0.1161in_ifm">https://www.nvb.nl/corona/corona-monitor/</text:p></text:note-body></text:note></text:p>
      <text:p text:style-name="ifm_p_mt.3.76mm_ifm">Naast deze corona-garantieregelingen heeft Qredits twee overbruggingsfaciliteiten voor starters en bestaande ondernemers beschikbaar. In juli 2020 zijn corona overbruggingskredieten voor bestaande ondernemers beschikbaar gekomen voor 25 miljoen euro en daarna (in 2021) opgehoogd met 30 miljoen euro. Inmiddels is in totaal 43 miljoen euro verstrekt. Voor starters (gestart in het eerste en tweede kwartaal van 2020) is naar aanleiding van de motie van het lid Dijkhoff c.s. van 9 december 2020<text:note text:id="ID-1017839-d36e106" text:note-class="footnote"><text:note-citation text:label="3 ">3</text:note-citation><text:note-body><text:p text:style-name="ifm_p_font.normal_size.6.93pt_mt..5mm_indent.-0.1161in_mleft.0.1161in_ifm">Kamerstuk 25 295, nr. 772</text:p></text:note-body></text:note> een faciliteit voor starters ingericht. Van het budget van 40 miljoen euro is momenteel 1,7 miljoen euro verstrekt.</text:p>
      <text:p text:style-name="ifm_p_mt.3.76mm_ifm">Met de Kamerbrief van 14 december jl. heeft het kabinet het voornemen uitgesproken de coronafinancieringsregelingen te verlengen tot het eind van het tweede kwartaal van 2022.<text:note text:id="ID-1017839-d36e118" text:note-class="footnote"><text:note-citation text:label="4 ">4</text:note-citation><text:note-body><text:p text:style-name="ifm_p_font.normal_size.6.93pt_mt..5mm_indent.-0.1161in_mleft.0.1161in_ifm">Kamerstuk 35 420, nr. 462</text:p></text:note-body></text:note> Dit is in overleg met de financiers gebeurd.</text:p>
      <text:p text:style-name="ifm_p_mt.3.76mm_ifm">De wijzigingen van een aantal regelingen c.q. faciliteiten dient te worden genotificeerd bij de Europese Commissie en de Toetsingskaders zijn gedeeld met uw Kamer, waarna de faciliteiten zo snel mogelijk weer worden geactiveerd. Dit zijn noodzakelijke stappen. Naar verwachting zijn binnenkort de regelingen c.q. faciliteiten weer beschikbaar. Hiermee is uitvoering is gegeven aan de mot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65<text:tab/><text:page-number text:select-page="current"/></text:p>
      </style:footer>
    </style:master-page>
    <style:master-page xmlns:sdu-fn="http://schema.sdu.nl/2011/07/functions" style:name="Landscape" style:page-layout-name="landscape-margin-text">
      <style:footer>
        <text:p text:style-name="footer">Tweede Kamer, vergaderjaar 2021-2022, 35 420,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Reactie op de motie van het lid Romke de Jong c.s. over het beschikbaar laten komen van liquiditeit (Kamerstuk 35420-390)</dc:title>
    <meta:user-defined meta:name="OVERHEIDop.ParlID/DC.identifier">kst-35420-465</meta:user-defined>
    <meta:user-defined meta:name="OVERHEIDop.ondernummer">465</meta:user-defined>
    <meta:user-defined meta:name="DCTERMS.W3CDTF/DCTERMS.available">2022-02-15</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Reactie op de motie van het lid Romke de Jong c.s. over het beschikbaar laten komen van liquiditeit (Kamerstuk 35420-390)</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Noodpakket banen en economie; Brief regering; Reactie op de motie van het lid Romke de Jong c.s. over het beschikbaar laten komen van liquiditeit (Kamerstuk 35420-3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