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20-44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420<text:tab/>Noodpakket banen en economie</text:h>
      <text:h text:style-name="ifm_p_font.bold_size.9.06pt_mt.18.8mm_indent.-58.5mm_ifm" text:outline-level="1">Nr. 444
      <text:tab/>MOTIE VAN DE LEDEN AMHAOUCH EN PALLAND</text:h>
      <text:p text:style-name="ifm_p_ifm">Voorgesteld 8 december 2021</text:p>
      <text:p text:style-name="ifm_p_mt.3.76mm_ifm">De Kamer,</text:p>
      <text:p text:style-name="ifm_p_mt.3.76mm_ifm">gehoord de beraadslaging,</text:p>
      <text:p text:style-name="ifm_p_mt.3.76mm_ifm">overwegende dat zeven van de twaalf provincies aan België en/of Duitsland grenzen;</text:p>
      <text:p text:style-name="ifm_p_mt.3.76mm_ifm">constaterende dat verschillen in coronaregels voor inwoners van en ondernemers in grensregio's tot problemen kunnen leiden, bijvoorbeeld op het gebied van inreismaatregelen, vaccinatievoorschriften of openingstijden;</text:p>
      <text:p text:style-name="ifm_p_mt.3.76mm_ifm">overwegende het belang van goede afstemming tussen lokale, regionale en nationale overheden;</text:p>
      <text:p text:style-name="ifm_p_mt.3.76mm_ifm">constaterende dat de EUREGIO-Raad op 3 december 2021 een resolutie heeft aangenomen waarin zij onder andere pleit voor «speciale mechanismen om op crises te reageren, die niet alleen zijn afgestemd op de nationale voorschriften, maar die ook tegemoetkomen aan de specifieke kenmerken van de grensstreken»;</text:p>
      <text:p text:style-name="ifm_p_mt.3.76mm_ifm">verzoekt de regering kennis te nemen van de coronaresolutie van de EUREGIO-Raad, hierover met grensregio's en -gemeenten in gesprek te gaan, te verkennen hoe problemen als gevolg van verschillen in coronaregels zoveel mogelijk kunnen worden voorkomen, en de Kamer voor Q1 2022 te informeren,</text:p>
      <text:p text:style-name="ifm_p_mt.3.76mm_ifm">en gaat over tot de orde van de dag.</text:p>
      <text:p text:style-name="ifm_p_mt.3.76mm_ifm">Amhaouch</text:p>
      <text:p text:style-name="ifm_p_ifm">Pal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420, nr. 444<text:tab/><text:page-number text:select-page="current"/></text:p>
      </style:footer>
    </style:master-page>
    <style:master-page xmlns:sdu-fn="http://schema.sdu.nl/2011/07/functions" style:name="Landscape" style:page-layout-name="landscape-margin-text">
      <style:footer>
        <text:p text:style-name="footer">Tweede Kamer, vergaderjaar 2021-2022, 35 420, nr. 4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odpakket banen en economie; Motie; Motie van de leden Amhaouch en Palland over verkennen hoe problemen als gevolg van verschillende coronaregels in de grensregio's voorkomen kunnen worden</dc:title>
    <meta:user-defined meta:name="OVERHEIDop.ParlID/DC.identifier">kst-35420-444</meta:user-defined>
    <meta:user-defined meta:name="OVERHEIDop.ondernummer">444</meta:user-defined>
    <meta:user-defined meta:name="DCTERMS.W3CDTF/DCTERMS.available">2021-12-09</meta:user-defined>
    <meta:user-defined meta:name="OVERHEIDop.KamerstukTypen/DC.type">Motie</meta:user-defined>
    <meta:user-defined meta:name="OVERHEIDop.dossiernummer">35420</meta:user-defined>
    <meta:user-defined meta:name="OVERHEIDop.documenttitel">Motie van de leden Amhaouch en Palland over verkennen hoe problemen als gevolg van verschillende coronaregels in de grensregio's voorkomen kunnen worden</meta:user-defined>
    <meta:user-defined meta:name="OVERHEIDop.indiener">H.M. Palland</meta:user-defined>
    <meta:user-defined meta:name="OVERHEIDop.indiener">M. Amhaouch</meta:user-defined>
    <meta:user-defined meta:name="OVERHEIDop.dossiertitel">Noodpakket banen en econom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08</meta:user-defined>
    <meta:user-defined meta:name="DC.title">Noodpakket banen en economie; Motie; Motie van de leden Amhaouch en Palland over verkennen hoe problemen als gevolg van verschillende coronaregels in de grensregio's voorkomen kunnen w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op.versieInformatie"/>
  </office:meta>
</office:document-meta>
</file>