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42
      <text:tab/>MOTIE VAN HET LID VAN KENT C.S.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verzoekt de regering om een regeling te treffen voor zzp'ers vergelijkbaar met de Tozo, maar zonder een partnertoets,</text:p>
      <text:p text:style-name="ifm_p_mt.3.76mm_ifm">en gaat over tot de orde van de dag.</text:p>
      <text:p text:style-name="ifm_p_mt.3.76mm_ifm">Van Kent</text:p>
      <text:p text:style-name="ifm_p_ifm">Nijboer</text:p>
      <text:p text:style-name="ifm_p_ifm">Maatoug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Kent c.s. over een met de Tozo vergelijkbare regeling voor zzp'ers</dc:title>
    <meta:user-defined meta:name="OVERHEIDop.ParlID/DC.identifier">kst-35420-442</meta:user-defined>
    <meta:user-defined meta:name="OVERHEIDop.ondernummer">442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ent c.s. over een met de Tozo vergelijkbare regeling voor zzp'ers</meta:user-defined>
    <meta:user-defined meta:name="OVERHEIDop.indiener">S.R.T. van Baarle</meta:user-defined>
    <meta:user-defined meta:name="OVERHEIDop.indiener">S. Maatoug</meta:user-defined>
    <meta:user-defined meta:name="OVERHEIDop.indiener">H. Nijboer</meta:user-defined>
    <meta:user-defined meta:name="OVERHEIDop.indiener">B. van Kent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het lid Van Kent c.s. over een met de Tozo vergelijkbare regeling voor zzp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