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29
      <text:tab/>MOTIE VAN DE LEDEN GRAUS EN VAN KENT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de watersnoodramp Limburgse ondernemers extra zwaar heeft getroffen in combinatie met de coronamaatregelen;</text:p>
      <text:p text:style-name="ifm_p_mt.3.76mm_ifm">voorts constaterende dat de Wet tegemoetkoming schade bij rampen (WTS) omzetderving niet dekt en de NOW- en TVL-regelingen de misgelopen omzet onvoldoende dekken;</text:p>
      <text:p text:style-name="ifm_p_mt.3.76mm_ifm">overwegende dat de ramp plaatsvond in de zomer, een jaargetijde waarin horeca- en andere seizoensafhankelijke bedrijven de hoogste omzet van het jaar behalen;</text:p>
      <text:p text:style-name="ifm_p_mt.3.76mm_ifm">verzoekt de regering de getroffen ondernemers met gezwinde spoed middels een ruimhartige omzetdervingsregeling tegemoet te komen,</text:p>
      <text:p text:style-name="ifm_p_mt.3.76mm_ifm">en gaat over tot de orde van de dag.</text:p>
      <text:p text:style-name="ifm_p_mt.3.76mm_ifm">Grau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Graus en Van Kent over een ruimhartige omzetdervingsregeling voor Limburgse ondernemers die getroffen zijn door de watersnoodramp</dc:title>
    <meta:user-defined meta:name="OVERHEIDop.ParlID/DC.identifier">kst-35420-429</meta:user-defined>
    <meta:user-defined meta:name="OVERHEIDop.ondernummer">429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Graus en Van Kent over een ruimhartige omzetdervingsregeling voor Limburgse ondernemers die getroffen zijn door de watersnoodramp</meta:user-defined>
    <meta:user-defined meta:name="OVERHEIDop.indiener">B. van Kent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Graus en Van Kent over een ruimhartige omzetdervingsregeling voor Limburgse ondernemers die getroffen zijn door de watersnoodram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