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3<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23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7 januari 2022.</text:p><text:p text:style-name="ifm_p_size.6.93pt_mt.3.76mm_ifm">De voordracht voor de vast te stellen ministeriële regeling kan niet eerder worden gedaan dan op 18 januari 2022 dan wel binnen veertien dagen na het verstrekken van de in de vorige volzin bedoelde inlichtingen.</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3 november 2021</text:p>
      <text:p text:style-name="ifm_p_mt.3.76mm_ifm">Op 18 november jl. heeft de Europese Commissie besloten tot verlenging van de Tijdelijke kaderregeling inzake staatssteun ter ondersteuning van de economie vanwege de huidige COVID-19-uitbraak (hierna: Tijdelijke kaderregeling). Op dit moment is in de Regeling subsidie vaste lasten financiering COVID-19 (hierna: TVL) opgenomen dat de TVL op 1 januari 2022 vervalt. Nu tot verlenging van de Tijdelijke kaderregeling is besloten, kan ook de vervaldatum van de TVL worden aangepast van 1 januari 2022 naar 1 juli 2022<text:note text:id="ID-1006300-d36e80" text:note-class="footnote"><text:note-citation text:label="1 ">1</text:note-citation><text:note-body><text:p text:style-name="ifm_p_font.normal_size.6.93pt_mt..5mm_indent.-0.1161in_mleft.0.1161in_ifm">Raadpleegbaar via www.tweedekamer.nl</text:p></text:note-body></text:note>. Op deze manier heeft RVO de mogelijkheid om de subsidieaanvragen die worden gedaan voor het vierde kwartaal van 2021 in 2022 te verwerken. In overeenstemming met artikel 4.10, zevende lid, van de Comptabiliteitswet 2016 leg ik de regeling die strekt tot wijziging van genoemde vervaldatum bij dezen aan u voor.</text:p>
      <text:p text:style-name="ifm_p_mt.3.76mm_ifm">Via de brief «Aanpassingen van het steunpakket in het vierde kwartaal» van 16 november 2021<text:note text:id="ID-1006300-d36e95" text:note-class="footnote"><text:note-citation text:label="2 ">2</text:note-citation><text:note-body><text:p text:style-name="ifm_p_font.normal_size.6.93pt_mt..5mm_indent.-0.1161in_mleft.0.1161in_ifm">Kamerstuk 35 420, nr. 420</text:p></text:note-body></text:note> bent u geïnformeerd over de overige wijzigingen die worden doorgevoerd in de TVL in verband met de openstelling voor het vierde kwartaal van 2021.</text:p>
      <text:p text:style-name="ifm_p_mt.3.76mm_ifm">Deze wijzigingen worden, afzonderlijk van de onderhavige voorhangprocedure van de verlenging van de vervaltermijn, voorbereid en ter goedkeuring aan de Europese Commissie voorgeleg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23<text:tab/><text:page-number text:select-page="current"/></text:p>
      </style:footer>
    </style:master-page>
    <style:master-page xmlns:sdu-fn="http://schema.sdu.nl/2011/07/functions" style:name="Landscape" style:page-layout-name="landscape-margin-text">
      <style:footer>
        <text:p text:style-name="footer">Tweede Kamer, vergaderjaar 2021-2022, 35 420,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erlening Regeling subsidie vaste lasten financiering COVID-19</dc:title>
    <meta:user-defined meta:name="OVERHEIDop.ParlID/DC.identifier">kst-35420-423</meta:user-defined>
    <meta:user-defined meta:name="OVERHEIDop.ondernummer">423</meta:user-defined>
    <meta:user-defined meta:name="DCTERMS.W3CDTF/DCTERMS.available">2021-11-24</meta:user-defined>
    <meta:user-defined meta:name="OVERHEIDop.KamerstukTypen/DC.type">Brief</meta:user-defined>
    <meta:user-defined meta:name="OVERHEIDop.dossiernummer">35420</meta:user-defined>
    <meta:user-defined meta:name="OVERHEIDop.documenttitel">Verlening Regeling subsidie vaste lasten financiering COVID-19</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Noodpakket banen en economie; Brief regering; Verlening Regeling subsidie vaste lasten financiering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