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83
      <text:tab/>MOTIE VAN HET LID AARTSEN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technisch gezien alle bedrijven die meer dan 50% omzetverlies hebben in het vierde kwartaal 2021 en voldoen aan de andere technische voorwaarden aanspraak mogen maken op de VLN;</text:p>
      <text:p text:style-name="ifm_p_mt.3.76mm_ifm">verzoekt de regering, om de overheidscommunicatie over de VLN-regeling in lijn te brengen met de (technische) criteria van de VLN-regeling waar bedrijven zich op kunnen beroepen in het vierde kwartaal 2021, ook als zij geen nachthoreca zijn,</text:p>
      <text:p text:style-name="ifm_p_mt.3.76mm_ifm">en gaat over tot de orde van de dag.</text:p>
      <text:p text:style-name="ifm_p_mt.3.76mm_ifm">Aartsen</text:p>
      <text:p text:style-name="ifm_p_ifm">Amhaouch</text:p>
      <text:p text:style-name="ifm_p_ifm">Romke de Jong</text:p>
      <text:p text:style-name="ifm_p_ifm">Stoffer</text:p>
      <text:p text:style-name="ifm_p_ifm">Grinwis</text:p>
      <text:p text:style-name="ifm_p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Aartsen c.s. over de overheidscommunicatie over de VLN-regeling in lijn brengen met de criteria van de VLN-regeling</dc:title>
    <meta:user-defined meta:name="OVERHEIDop.ParlID/DC.identifier">kst-35420-383</meta:user-defined>
    <meta:user-defined meta:name="OVERHEIDop.ondernummer">383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artsen c.s. over de overheidscommunicatie over de VLN-regeling in lijn brengen met de criteria van de VLN-regeling</meta:user-defined>
    <meta:user-defined meta:name="OVERHEIDop.indiener">G.J. (Gijs) van Dijk</meta:user-defined>
    <meta:user-defined meta:name="OVERHEIDop.indiener">B. van Kent</meta:user-defined>
    <meta:user-defined meta:name="OVERHEIDop.indiener">P.A. Grinwis</meta:user-defined>
    <meta:user-defined meta:name="OVERHEIDop.indiener">C. Stoffer</meta:user-defined>
    <meta:user-defined meta:name="OVERHEIDop.indiener">R.H. (Romke) de Jong</meta:user-defined>
    <meta:user-defined meta:name="OVERHEIDop.indiener">M. Amhaouch</meta:user-defined>
    <meta:user-defined meta:name="OVERHEIDop.indiener">A.A. Aartsen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Aartsen c.s. over de overheidscommunicatie over de VLN-regeling in lijn brengen met de criteria van de VLN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