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95
      <text:tab/>MOTIE VAN DE LEDEN AMHAOUCH EN PALLAND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de Minister van SZW een verkenning heeft gedaan naar mogelijke oplossingen voor grensondernemers die noch voor een Tozo-uitkering in Nederland, noch voor een vergelijkbare uitkering in België of Duitsland in aanmerking komen, maar concludeert dat er geen uitvoerbare en houdbare regeling is te treffen;</text:p>
      <text:p text:style-name="ifm_p_mt.3.76mm_ifm">overwegende dat lokale Duitse overheden bevoegdheden hebben om soepeler met bijstandsregels om te gaan bij schrijnende gevallen;</text:p>
      <text:p text:style-name="ifm_p_mt.3.76mm_ifm">verzoekt de regering, zelfstandige ondernemers in de grensstreek actief te wijzen op deze maatwerkruimte en met Duitsland, België en de Europese Commissie in gesprek te blijven,</text:p>
      <text:p text:style-name="ifm_p_mt.3.76mm_ifm">en gaat over tot de orde van de dag.</text:p>
      <text:p text:style-name="ifm_p_mt.3.76mm_ifm">Amhaouch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Amhaouch en Palland over maatwerk voor zelfstandige ondernemers in de grensstreek</dc:title>
    <meta:user-defined meta:name="OVERHEIDop.ParlID/DC.identifier">kst-35420-295</meta:user-defined>
    <meta:user-defined meta:name="OVERHEIDop.ondernummer">295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Amhaouch en Palland over maatwerk voor zelfstandige ondernemers in de grensstreek</meta:user-defined>
    <meta:user-defined meta:name="OVERHEIDop.indiener">H.M. Palland</meta:user-defined>
    <meta:user-defined meta:name="OVERHEIDop.indiener">M. Amhaouch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Amhaouch en Palland over maatwerk voor zelfstandige ondernemers in de grensstre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