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1 322<text:tab/>Kinderopvang</text:h>
      <text:h text:style-name="ifm_p_font.bold_size.9.06pt_mt.18.8mm_indent.-58.5mm_ifm" text:outline-level="1">Nr. 27<text:tab/>BRIEF VAN DE STAATSSECRETARIS VAN SOCIALE ZAKEN EN WERKGELEGENHEID</text:h>
      <text:p text:style-name="ifm_p_mt.3.76mm_ifm">Aan de Voorzitter van de Tweede Kamer der Staten-Generaal</text:p>
      <text:p text:style-name="ifm_p_mt.3.76mm_ifm">Den Haag, 4 mei 2020</text:p>
      <text:p text:style-name="ifm_p_mt.3.76mm_ifm">In de kamerbrief van 17 april jl. heb ik, samen met de Staatssecretaris van Financiën (Toeslagen en Douane), uw Kamer geïnformeerd over de vormgeving van de vergoeding voor de eigen bijdrage voor ouders die kinderopvangtoeslag ontvangen (Kamerstukken 35 420 en 31 322, nr. 22). Hierin hebben wij uw Kamer toegezegd de vergoedingsregeling aan te bieden zodra deze gereed is.</text:p>
      <text:p text:style-name="ifm_p_mt.3.76mm_ifm">Door middel van deze brief wil ik u, mede namens de Staatssecretaris van Financiën (Toeslagen en Douane), verwittigen dat de zelfstandige algemene maatregel van bestuur (amvb) Tijdelijke tegemoetkomingsregeling KO voor vaststelling is aangeboden aan het Kabinet van de Koning en de amvb ook aan u doen toekomen<text:note text:id="ID-932274-d36e92" text:note-class="footnote"><text:note-citation text:label="1 ">1</text:note-citation><text:note-body><text:p text:style-name="ifm_p_font.normal_size.6.93pt_mt..5mm_indent.-0.1161in_mleft.0.1161in_ifm">Raadpleegbaar via www.tweedekamer.nl.</text:p></text:note-body></text:note>. De amvb regelt dat ouders die kinderopvangtoeslag ontvangen over de periode van 16 maart 2020 tot en met 19 mei 2020 een tegemoetkoming ontvangen in de kosten die zij hebben gemaakt voor de kinderopvang. Deze termijn kan zo nodig bij ministeriële regeling worden verlengd.</text:p>
      <text:p text:style-name="ifm_p_mt.3.76mm_ifm">Het betreft een ambtshalve en eenmalige tegemoetkoming. Ouders hoeven niet zelf een aanvraag in te dienen. Voor vaststelling van de tegemoetkoming wordt gebruik gemaakt van de reeds beschikbare gegevens bij de Belastingdienst/Toeslagen. De Sociale Verzekeringsbank zal het bedrag aan ouders doen toekomen. De amvb zal na vaststelling spoedig in het Staatsblad bekend worden gemaa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7<text:tab/><text:page-number text:select-page="current"/></text:p>
      </style:footer>
    </style:master-page>
    <style:master-page xmlns:sdu-fn="http://schema.sdu.nl/2011/07/functions" style:name="Landscape" style:page-layout-name="landscape-margin-text">
      <style:footer>
        <text:p text:style-name="footer">Tweede Kamer, vergaderjaar 2019-2020, 35 42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aststelling algemene maatregel van bestuur (AMvB) Tijdelijke tegemoetkomingsregeling kinderopvang</dc:title>
    <meta:user-defined meta:name="OVERHEIDop.ParlID/DC.identifier">kst-35420-27</meta:user-defined>
    <meta:user-defined meta:name="OVERHEIDop.ondernummer">27</meta:user-defined>
    <meta:user-defined meta:name="DCTERMS.W3CDTF/DCTERMS.available">2020-05-12</meta:user-defined>
    <meta:user-defined meta:name="OVERHEIDop.KamerstukTypen/DC.type">Brief</meta:user-defined>
    <meta:user-defined meta:name="OVERHEIDop.dossiernummer">35420;31322</meta:user-defined>
    <meta:user-defined meta:name="OVERHEIDop.documenttitel">Vaststelling algemene maatregel van bestuur (AMvB) Tijdelijke tegemoetkomingsregeling kinderopvang</meta:user-defined>
    <meta:user-defined meta:name="OVERHEIDop.Parlementair/DC.type">Kamerstuk</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aststelling algemene maatregel van bestuur (AMvB) Tijdelijke tegemoetkomingsregeling kinderopvang</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