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9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6 novem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6 december 2020.</text:p><text:p text:style-name="ifm_p_size.6.93pt_mt.3.76mm_ifm">De voordracht voor de vast te stellen ministeriële regeling kan niet eerder worden gedaan dan op 17 december 2020 dan wel binnen veertien dagen na het verstrekken van de in de vorige volzin bedoelde inlichtingen.</text:p></draw:text-box></draw:frame>Aan de Voorzitter van de Tweede Kamer der Staten-Generaal</text:p>
      <text:p text:style-name="ifm_p_mt.3.76mm_ifm">Den Haag, 16 november 2020</text:p>
      <text:p text:style-name="ifm_p_mt.3.76mm_ifm">In de Comptabiliteitswet 2016 is bepaald dat subsidieregelingen een vervaltermijn van maximaal vijf jaren bevatten. De subsidiemodules opgenomen in titel 3.13.b Garantie Ondernemingsfinanciering uitbraak coronavirus (GO-C) en in titel 3.25 Garantie Klein Krediet Corona (KKC) van de Regeling nationale EZK- en LNV-subsidies bevatten een vervaldatum van 1 januari 2021. In overeenstemming met artikel 4.10, zevende lid, van de Comptabiliteitswet 2016 leg ik de regeling die strekt tot wijziging van genoemde vervaldatum bij dezen aan u voor<text:note text:id="ID-956245-d36e81" text:note-class="footnote"><text:note-citation text:label="1 ">1</text:note-citation><text:note-body><text:p text:style-name="ifm_p_font.normal_size.6.93pt_mt..5mm_indent.-0.1161in_mleft.0.1161in_ifm">Raadpleegbaar via www.tweedekamer.nl.</text:p></text:note-body></text:note>. Voor de inhoud van de ontwerpregeling verwijs ik naar de toelichting bij de regeling.</text:p>
      <text:p text:style-name="ifm_p_mt.3.76mm_ifm">De KKC en de GO-C zijn garantieregelingen die eerder dit jaar zijn gelanceerd voor in de kern gezonde bedrijven die liquiditeitsproblemen ondervinden als gevolg van de uitbraak van het coronavirus. Beide subsidiemodules omvatten staatssteun en zijn in lijn met het tijdelijk EU Covid-19 staatssteunkader goedgekeurd door de Europese Commissie. Recent is aangekondigd dat de looptijd van het EU COVID-19 staatssteunkader wordt verlengd van 31 december 2020 tot en met 30 juni 2021. Zoals aangekondigd in de brief d.d. 27 oktober jl. aan de Kamer (De economische impact van het coronavirus en contactbeperkende maatregelen) wil het kabinet de KKC en de GO-C verlengen tot en met 30 juni 2021 zodat bedrijven ook in de eerste helft van 2021 van de subsidiemodules gebruik kunnen blijven maken. In de begroting 2021 is voor de KKC een subsidieplafond opgenomen van € 250 miljoen en voor de GO-C een subsidieplafond van € 2,5 miljard. Dit laatste plafond is van toepassing op de reguliere GO en de GO-C gezamenlijk.</text:p>
      <text:p text:style-name="ifm_p_mt.3.76mm_ifm">In verband met de huidige openstelling van de KKC en de GO-C tot 15 december 2020 wordt gestreefd naar publicatie van de ontwerpregeling in de Staatscourant vóór 15 december 202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9<text:tab/><text:page-number text:select-page="current"/></text:p>
      </style:footer>
    </style:master-page>
    <style:master-page xmlns:sdu-fn="http://schema.sdu.nl/2011/07/functions" style:name="Landscape" style:page-layout-name="landscape-margin-text">
      <style:footer>
        <text:p text:style-name="footer">Tweede Kamer, vergaderjaar 2020-2021, 35 42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garantieregelingen Garantie Klein Krediet Corona (KKC) en Garantie Ondernemingsfinanciering uitbraak coronavirus (GO-C )</dc:title>
    <meta:user-defined meta:name="OVERHEIDop.ParlID/DC.identifier">kst-35420-189</meta:user-defined>
    <meta:user-defined meta:name="OVERHEIDop.ondernummer">189</meta:user-defined>
    <meta:user-defined meta:name="DCTERMS.W3CDTF/DCTERMS.available">2020-11-19</meta:user-defined>
    <meta:user-defined meta:name="OVERHEIDop.KamerstukTypen/DC.type">Brief</meta:user-defined>
    <meta:user-defined meta:name="OVERHEIDop.dossiernummer">35420</meta:user-defined>
    <meta:user-defined meta:name="OVERHEIDop.documenttitel">Verlenging garantieregelingen Garantie Klein Krediet Corona (KKC) en Garantie Ondernemingsfinanciering uitbraak coronavirus (GO-C )</meta:user-defined>
    <meta:user-defined meta:name="OVERHEIDop.Parlementair/DC.type">Kamerstuk</meta:user-defined>
    <meta:user-defined meta:name="OVERHEIDop.indiener">M.C.G. Keijz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garantieregelingen Garantie Klein Krediet Corona (KKC) en Garantie Ondernemingsfinanciering uitbraak coronavirus (GO-C )</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