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70
      <text:tab/>MOTIE VAN HET LID VAN KENT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verzoekt de regering, om voor de volledige looptijd van de NOW 3 het vergoedingspercentage van de tegemoetkoming aan bedrijven voor loondoorbetaling vast te stellen op 90% en als voorwaarde op te nemen dat mensen niet ontslagen mogen worden, tenzij ze met instemming van de werknemersvertegenwoordiging van baan naar baan begeleid wor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Kent over het vergoedingspercentage van de tegemoetkoming aan bedrijven voor loondoorbetaling vaststellen op 90%</dc:title>
    <meta:user-defined meta:name="OVERHEIDop.ParlID/DC.identifier">kst-35420-170</meta:user-defined>
    <meta:user-defined meta:name="OVERHEIDop.ondernummer">170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over het vergoedingspercentage van de tegemoetkoming aan bedrijven voor loondoorbetaling vaststellen op 90%</meta:user-defined>
    <meta:user-defined meta:name="OVERHEIDop.Parlementair/DC.type">Kamerstuk</meta:user-defined>
    <meta:user-defined meta:name="OVERHEIDop.indiener">B. van Kent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Kent over het vergoedingspercentage van de tegemoetkoming aan bedrijven voor loondoorbetaling vaststellen op 9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