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1
      <text:tab/>MOTIE VAN HET LID ASSCHER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werknemers die in thuisisolatie moeten, in bepaalde gevallen niet worden doorbetaald;</text:p>
      <text:p text:style-name="ifm_p_mt.3.76mm_ifm">overwegende dat het niet doorbetalen van het loon bij thuisisolatie risico geeft op extra besmettingen;</text:p>
      <text:p text:style-name="ifm_p_mt.3.76mm_ifm">verzoekt de regering, met werkgevers te bespreken geen verlof- of wachtdagen in te zetten bij thuisisolatie, en de Kamer voor de begroting SZW hierover te informeren,</text:p>
      <text:p text:style-name="ifm_p_mt.3.76mm_ifm">en gaat over tot de orde van de dag.</text:p>
      <text:p text:style-name="ifm_p_mt.3.76mm_ifm">Asscher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sscher c.s. over geen verlof- of wachtdagen inzetten bij thuisisolatie</dc:title>
    <meta:user-defined meta:name="OVERHEIDop.ParlID/DC.identifier">kst-35420-161</meta:user-defined>
    <meta:user-defined meta:name="OVERHEIDop.ondernummer">161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sscher c.s. over geen verlof- of wachtdagen inzetten bij thuisisolatie</meta:user-defined>
    <meta:user-defined meta:name="OVERHEIDop.Parlementair/DC.type">Kamerstuk</meta:user-defined>
    <meta:user-defined meta:name="OVERHEIDop.indiener">P.H.M. Smeulders</meta:user-defined>
    <meta:user-defined meta:name="OVERHEIDop.indiener">B. van Kent</meta:user-defined>
    <meta:user-defined meta:name="OVERHEIDop.indiener">L.F. Assch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sscher c.s. over geen verlof- of wachtdagen inzetten bij thuisiso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