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48<text:tab/>BRIEF VAN DE MINISTER VAN SOCIALE ZAKEN EN WERKGELEGENHEID</text:h>
      <text:p text:style-name="ifm_p_mt.3.76mm_ifm">Aan de Voorzitter van de Tweede Kamer der Staten-Generaal</text:p>
      <text:p text:style-name="ifm_p_mt.3.76mm_ifm">Den Haag, 9 oktober 2020</text:p>
      <text:p text:style-name="ifm_p_mt.3.76mm_ifm">Zoals reeds aangekondigd wordt de tijdelijke noodmaatregel overbrugging voor behoud van werkgelegenheid verlengd tot en met juni 2021. Hierbij bied ik u de regeling aan waarin deze verlenging is geregeld: de Derde tijdelijke noodmaatregel overbrugging voor behoud van werkgelegenheid (NOW-3)<text:note text:id="ID-951771-d36e82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De voornaamste aanpassingen van de regeling ten opzichte van haar voorganger (NOW-2) heb ik u reeds gemeld in de kamerbrief «Steun- en herstelpakket» van 28 augustus<text:note text:id="ID-951771-d36e97" text:note-class="footnote"><text:note-citation text:label="2 ">2</text:note-citation><text:note-body><text:p text:style-name="ifm_p_font.normal_size.6.93pt_mt..5mm_indent.-0.1161in_mleft.0.1161in_ifm">Kamerstuk 35 420, nr. 105.</text:p></text:note-body></text:note> en de kamerbrief «Tijdelijke Noodmaatregel Overbrugging voor Werkbehoud 3, vaststellingsproces NOW 1 en wijzigingsregeling NOW 1 en 2» van 30 september jl.<text:note text:id="ID-951771-d36e105" text:note-class="footnote"><text:note-citation text:label="3 ">3</text:note-citation><text:note-body><text:p text:style-name="ifm_p_font.normal_size.6.93pt_mt..5mm_indent.-0.1161in_mleft.0.1161in_ifm">Kamerstuk 35 420, nr. 142.</text:p></text:note-body></text:note>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Brief regering; Derde tijdelijke noodmaatregel overbrugging voor behoud van werkgelegenheid (NOW-3)</dc:title>
    <meta:user-defined meta:name="OVERHEIDop.ParlID/DC.identifier">kst-35420-148</meta:user-defined>
    <meta:user-defined meta:name="OVERHEIDop.ondernummer">148</meta:user-defined>
    <meta:user-defined meta:name="DCTERMS.W3CDTF/DCTERMS.available">2020-10-21</meta:user-defined>
    <meta:user-defined meta:name="OVERHEIDop.KamerstukTypen/DC.type">Brief</meta:user-defined>
    <meta:user-defined meta:name="OVERHEIDop.dossiernummer">35420</meta:user-defined>
    <meta:user-defined meta:name="OVERHEIDop.documenttitel">Derde tijdelijke noodmaatregel overbrugging voor behoud van werkgelegenheid (NOW-3)</meta:user-defined>
    <meta:user-defined meta:name="OVERHEIDop.Parlementair/DC.type">Kamerstuk</meta:user-defined>
    <meta:user-defined meta:name="OVERHEIDop.indiener">W. Koolmees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Brief regering; Derde tijdelijke noodmaatregel overbrugging voor behoud van werkgelegenheid (NOW-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