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29
      <text:tab/>MOTIE VAN HET LID STOFFER</text:h>
      <text:p text:style-name="ifm_p_ifm">Voorgesteld 24 september 2020</text:p>
      <text:p text:style-name="ifm_p_mt.3.76mm_ifm">De Kamer,</text:p>
      <text:p text:style-name="ifm_p_mt.3.76mm_ifm">gehoord de beraadslaging,</text:p>
      <text:p text:style-name="ifm_p_mt.3.76mm_ifm">overwegende dat verschillende specifieke groepen bedrijven en sectoren, zoals de touringcarbranche, veerdiensten, tentverhuurbedrijven en andere toeleveranciers in de evenementensector, reisbemiddelaars en andere bedrijven in de reisbranche, en seizoensgebonden bedrijven hoge omzetverliezen lijden, maar bijvoorbeeld door verkeerde SBl-codes of relatief hoge vaste lasten onvoldoende uit de voeten kunnen met de bestaande steunregelingen;</text:p>
      <text:p text:style-name="ifm_p_mt.3.76mm_ifm">verzoekt de regering, in gesprek te blijven met de betrokken sectororganisaties en te bezien welke oplossingen mogelijk zijn om onnodige faillissementen te voorkom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29<text:tab/><text:page-number text:select-page="current"/></text:p>
      </style:footer>
    </style:master-page>
    <style:master-page xmlns:sdu-fn="http://schema.sdu.nl/2011/07/functions" style:name="Landscape" style:page-layout-name="landscape-margin-text">
      <style:footer>
        <text:p text:style-name="footer">Tweede Kamer, vergaderjaar 2020-2021, 35 420,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Stoffer over oplossingen voor specifieke groepen bedrijven en sectoren om onnodige faillissementen te voorkomen</dc:title>
    <meta:user-defined meta:name="OVERHEIDop.ParlID/DC.identifier">kst-35420-129</meta:user-defined>
    <meta:user-defined meta:name="OVERHEIDop.ondernummer">129</meta:user-defined>
    <meta:user-defined meta:name="DCTERMS.W3CDTF/DCTERMS.available">2020-09-25</meta:user-defined>
    <meta:user-defined meta:name="OVERHEIDop.KamerstukTypen/DC.type">Motie</meta:user-defined>
    <meta:user-defined meta:name="OVERHEIDop.dossiernummer">35420</meta:user-defined>
    <meta:user-defined meta:name="OVERHEIDop.documenttitel">Motie van het lid Stoffer over oplossingen voor specifieke groepen bedrijven en sectoren om onnodige faillissementen te voorkomen</meta:user-defined>
    <meta:user-defined meta:name="OVERHEIDop.Parlementair/DC.type">Kamerstuk</meta:user-defined>
    <meta:user-defined meta:name="OVERHEIDop.indiener">C. Stoff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het lid Stoffer over oplossingen voor specifieke groepen bedrijven en sectoren om onnodige faillissementen te voorkomen</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