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25
      <text:tab/>MOTIE VAN DE LEDEN BRUINS EN VAN WEYENBERG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verzoekt de regering, om op korte termijn te komen met concrete voorstellen voor een persoonlijk leer- en ontwikkelbudget voor alle werkenden, daarbij het voorstel van MBO-raad, VH en VSNU te betrekken en te bezien of en hoe de middelen uit het Europese herstelfonds voor dit doel aangewend kunnen worden,</text:p>
      <text:p text:style-name="ifm_p_mt.3.76mm_ifm">en gaat over tot de orde van de dag.</text:p>
      <text:p text:style-name="ifm_p_mt.3.76mm_ifm">Brui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Bruins en Van Weyenberg over concrete voorstellen voor een persoonlijk leer- en ontwikkelbudget</dc:title>
    <meta:user-defined meta:name="OVERHEIDop.ParlID/DC.identifier">kst-35420-125</meta:user-defined>
    <meta:user-defined meta:name="OVERHEIDop.ondernummer">125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Bruins en Van Weyenberg over concrete voorstellen voor een persoonlijk leer- en ontwikkelbudget</meta:user-defined>
    <meta:user-defined meta:name="OVERHEIDop.Parlementair/DC.type">Kamerstuk</meta:user-defined>
    <meta:user-defined meta:name="OVERHEIDop.indiener">S.P.R.A. van Weyenberg</meta:user-defined>
    <meta:user-defined meta:name="OVERHEIDop.indiener">E.E.W. Bruin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Bruins en Van Weyenberg over concrete voorstellen voor een persoonlijk leer- en ontwikkel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