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21
      <text:tab/>MOTIE VAN DE LEDEN VAN HAGA EN BAUDET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constaterende dat ondernemers die uitstel van belastingbetaling hebben gekregen vanaf 1 januari 2021 binnen 24 maanden moeten gaan terugbetalen;</text:p>
      <text:p text:style-name="ifm_p_mt.3.76mm_ifm">overwegende dat deze termijn voor ondernemers in de huidige omstandigheden vaak te kort is;</text:p>
      <text:p text:style-name="ifm_p_mt.3.76mm_ifm">verzoekt de regering, te onderzoeken of het mogelijk is de aanvang van de terugbetaling van de uitgestelde belasting op 1 januari 2022 te zetten en de terugbetalingstermijn van alle uitgestelde belastingen 48 maanden te laten bedrag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Van Haga en Baudet over het verlengen van de terugbetalingstermijn voor ondernemers</dc:title>
    <meta:user-defined meta:name="OVERHEIDop.ParlID/DC.identifier">kst-35420-121</meta:user-defined>
    <meta:user-defined meta:name="OVERHEIDop.ondernummer">121</meta:user-defined>
    <meta:user-defined meta:name="DCTERMS.W3CDTF/DCTERMS.available">2020-09-25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aga en Baudet over het verlengen van de terugbetalingstermijn voor ondernemers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Van Haga en Baudet over het verlengen van de terugbetalingstermijn voor 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