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17
      <text:tab/>MOTIE VAN DE LEDEN DE JONG EN WILDERS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verzoekt de regering, de aflossingsregeling van uitstel van belastingbetaling een halfjaar later aan te laten vangen, per 1 juli 2021, en de looptijd te verdubbelen naar 48 maanden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De Jong en Wilders over de aflossingsregeling van uitstel van belastingbetalen later laten aanvangen</dc:title>
    <meta:user-defined meta:name="OVERHEIDop.ParlID/DC.identifier">kst-35420-117</meta:user-defined>
    <meta:user-defined meta:name="OVERHEIDop.ondernummer">117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De Jong en Wilders over de aflossingsregeling van uitstel van belastingbetalen later laten aanvangen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De Jong en Wilders over de aflossingsregeling van uitstel van belastingbetalen later laten aan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