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13
      <text:tab/>MOTIE VAN DE LEDEN VAN KENT EN FUTSELAAR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constaterende dat studenten met een onderneming tijdens de coronacrisis te maken hebben gehad met een terugval in inkomsten;</text:p>
      <text:p text:style-name="ifm_p_mt.3.76mm_ifm">constaterende dat door de Participatiewet studenten nu geen aanspraak kunnen maken op de Tozo;</text:p>
      <text:p text:style-name="ifm_p_mt.3.76mm_ifm">van mening dat het irrationeel is om ondernemers anders te behandelen omdat ze toevallig ook bij een hogeronderwijsinstelling ingeschreven staan;</text:p>
      <text:p text:style-name="ifm_p_mt.3.76mm_ifm">verzoekt de regering, de Tozo ook te laten gelden voor studenten met een onderneming,</text:p>
      <text:p text:style-name="ifm_p_mt.3.76mm_ifm">en gaat over tot de orde van de dag.</text:p>
      <text:p text:style-name="ifm_p_mt.3.76mm_ifm">Van Kent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Van Kent en Futselaar over de Tozo ook laten gelden voor studenten met een onderneming</dc:title>
    <meta:user-defined meta:name="OVERHEIDop.ParlID/DC.identifier">kst-35420-113</meta:user-defined>
    <meta:user-defined meta:name="OVERHEIDop.ondernummer">113</meta:user-defined>
    <meta:user-defined meta:name="DCTERMS.W3CDTF/DCTERMS.available">2020-09-25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Kent en Futselaar over de Tozo ook laten gelden voor studenten met een onderneming</meta:user-defined>
    <meta:user-defined meta:name="OVERHEIDop.Parlementair/DC.type">Kamerstuk</meta:user-defined>
    <meta:user-defined meta:name="OVERHEIDop.indiener">F.W. Futselaar</meta:user-defined>
    <meta:user-defined meta:name="OVERHEIDop.indiener">B. van Kent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de leden Van Kent en Futselaar over de Tozo ook laten gelden voor studenten met een onderne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