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size.6.93pt_mt.7.52mm_ifm" style:family="text" style:name="ifm_span_font.superscript_size.6.93pt_mt.7.52mm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6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6<text:tab/>Wijziging van de begrotingsstaat van het Ministerie van Buitenlandse Zaken (V) voor het jaar 2020 (Incidentele suppletoire begroting inzake consulaire dienstverlening)</text:h>
      <text:h text:style-name="ifm_p_font.bold_size.9.06pt_mt.18.8mm_indent.-58.5mm_ifm" text:outline-level="1">
         A<text:tab/>EINDVERSLAG VAN DE VASTE COMMISSIE VOOR BUITENLANDSE ZAKEN, DEFENSIE EN ONTWIKKELINGSSAMENWERKING<text:note text:id="ID-928089-d36e58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Knapen (CDA), Oomen-Ruijten (CDA), Koole (PvdA), Teunissen (PvdD), Van Rooijen (50PLUS), Arbouw (VVD), Van Ballekom (VVD), (1<text:span text:style-name="ifm_span_font.superscript_size.6.93pt_mt.7.52mm_ifm">e</text:span> ondervoorzitter),  Beukering (FvD), Bezaan (PVV), Dittrich (D66), Gerbrandy (OSF), Huizinga-Heringa (CU), (2<text:span text:style-name="ifm_span_font.superscript_size.6.93pt_mt.7.52mm_ifm">e</text:span> ondervoorzitter),  Karimi (GL), Kluit (GL), Moonen (D66), Otten (Fractie-Otten), Van Pareren (FVD), Vos (PvdA) en Van Wely (FVD).</text:p></text:note-body></text:note>
      </text:h>
      <text:p text:style-name="ifm_p_ifm">Vastgesteld 27 maart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1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1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uitenlandse Zaken (V) voor het jaar 2020 (Incidentele suppletoire begroting inzake consulaire dienstverlening); Eindverslag</dc:title>
    <meta:user-defined meta:name="OVERHEIDop.ParlID/DC.identifier">kst-35416-A</meta:user-defined>
    <meta:user-defined meta:name="OVERHEIDop.ondernummer">A</meta:user-defined>
    <meta:user-defined meta:name="DCTERMS.W3CDTF/DCTERMS.available">2020-03-27</meta:user-defined>
    <meta:user-defined meta:name="OVERHEIDop.KamerstukTypen/DC.type">Verslag</meta:user-defined>
    <meta:user-defined meta:name="DCTERMS.W3CDTF/OVERHEIDop.datumVergadering"/>
    <meta:user-defined meta:name="OVERHEIDop.dossiernummer">3541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Buitenlandse Zaken (V) voor het jaar 2020 (Incidentele suppletoire begroting inzake consulaire dienstverlenin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3-27</meta:user-defined>
    <meta:user-defined meta:name="OVERHEIDop.dossiertitel">Wijziging van de begrotingsstaat van het Ministerie van Buitenlandse Zaken (V) voor het jaar 2020 (Incidentele suppletoire begroting inzake consulaire dienstverlening)</meta:user-defined>
    <meta:user-defined meta:name="OVERHEIDop.versieInformatie"/>
  </office:meta>
</office:document-meta>
</file>