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12-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12<text:tab/>Wijziging van de begrotingsstaat van het Ministerie van Financiën (IXB) voor het jaar 2020 (Incidentele suppletoire begroting inzake Noodpakket banen en economie)</text:h>
      <text:h text:style-name="ifm_p_font.bold_size.9.06pt_mt.18.8mm_indent.-58.5mm_ifm" text:outline-level="1">Nr. 11
      <text:tab/>MOTIE VAN DE LEDEN VAN HAGA EN BAUDET</text:h>
      <text:p text:style-name="ifm_p_ifm">Voorgesteld tijdens het Wetgevingsoverleg van 25 maart 2020</text:p>
      <text:p text:style-name="ifm_p_mt.3.76mm_ifm">De Kamer,</text:p>
      <text:p text:style-name="ifm_p_mt.3.76mm_ifm">gehoord de beraadslaging,</text:p>
      <text:p text:style-name="ifm_p_mt.3.76mm_ifm">constaterende dat een aanzienlijke groep verhuurders sinds de uitbraak van de coronacrisis niet meer wordt betaald door huurders;</text:p>
      <text:p text:style-name="ifm_p_mt.3.76mm_ifm">overwegende dat de rekening van de crisis in het geval van niet-betaling van de huur thans bij de verhuurders ligt;</text:p>
      <text:p text:style-name="ifm_p_mt.3.76mm_ifm">verzoekt de regering, te onderzoeken of de banken een rol zouden kunnen spelen bij de oplossing van dit probleem, en de Kamer hierover zo spoedig mogelijk te informer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12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12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0 (Incidentele suppletoire begroting inzake Noodpakket banen en economie); Motie; Motie van de leden Van Haga en Baudet over een rol voor banken in geval van het niet betalen van huur</dc:title>
    <meta:user-defined meta:name="OVERHEIDop.ParlID/DC.identifier">kst-35412-11</meta:user-defined>
    <meta:user-defined meta:name="OVERHEIDop.ondernummer">11</meta:user-defined>
    <meta:user-defined meta:name="DCTERMS.W3CDTF/DCTERMS.available">2020-03-26</meta:user-defined>
    <meta:user-defined meta:name="OVERHEIDop.KamerstukTypen/DC.type">Motie</meta:user-defined>
    <meta:user-defined meta:name="OVERHEIDop.dossiernummer">35412</meta:user-defined>
    <meta:user-defined meta:name="OVERHEIDop.documenttitel">Motie van de leden Van Haga en Baudet over een rol voor banken in geval van het niet betalen van huur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Wijziging van de begrotingsstaat van het Ministerie van Financiën (IXB) voor het jaar 2020 (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20 (Incidentele suppletoire begroting inzake Noodpakket banen en economie); Motie; Motie van de leden Van Haga en Baudet over een rol voor banken in geval van het niet betalen van h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