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10
      <text:tab/>MOTIE VAN HET LID BECKERMAN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er een wooncrisis heerst en een economische crisis in het verschiet ligt;</text:p>
      <text:p text:style-name="ifm_p_mt.3.76mm_ifm">overwegende dat woningbouwprojecten dreigen stil te vallen en als gevolg hiervan minder woningen worden gebouwd en meer bouwondernemingen in de problemen dreigen te komen;</text:p>
      <text:p text:style-name="ifm_p_mt.3.76mm_ifm">verzoekt de regering, om de Tijdelijke stimuleringsregeling woningbouwprojecten opnieuw open te stell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Beckerman c.s. over het opnieuw openstellen van de Tijdelijke stimuleringsregeling woningbouwprojecten</dc:title>
    <meta:user-defined meta:name="OVERHEIDop.ParlID/DC.identifier">kst-35409-10</meta:user-defined>
    <meta:user-defined meta:name="OVERHEIDop.ondernummer">10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Beckerman c.s. over het opnieuw openstellen van de Tijdelijke stimuleringsregeling woningbouwprojecten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Beckerman c.s. over het opnieuw openstellen van de Tijdelijke stimuleringsregeling woningbouw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