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8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08<text:tab/>Wijziging van Boek 7 van het Burgerlijk Wetboek in verband met het verbeteren van de huurbescherming voor huurders van ligplaats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 7 van het Burgerlijk Wetboek in verband met het verbeteren van de huurbescherming voor huurders van ligplaats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6 maart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0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0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7 van het Burgerlijk Wetboek in verband met het verbeteren van de huurbescherming voor huurders van ligplaatsen; Koninklijke boodschap; Koninklijke boodschap</dc:title>
    <meta:user-defined meta:name="OVERHEIDop.ParlID/DC.identifier">kst-35408-1</meta:user-defined>
    <meta:user-defined meta:name="OVERHEIDop.ondernummer">1</meta:user-defined>
    <meta:user-defined meta:name="DCTERMS.W3CDTF/DCTERMS.available">2020-03-10</meta:user-defined>
    <meta:user-defined meta:name="OVERHEIDop.KamerstukTypen/DC.type">Koninklijke boodschap</meta:user-defined>
    <meta:user-defined meta:name="OVERHEIDop.dossiernummer">35408</meta:user-defined>
    <meta:user-defined meta:name="OVERHEIDop.documenttitel">Koninklijke boodschap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9-2020</meta:user-defined>
    <meta:user-defined meta:name="OVERHEIDop.dossiertitel">Wijziging van Boek 7 van het Burgerlijk Wetboek in verband met het verbeteren van de huurbescherming voor huurders van ligplaats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in verband met het verbeteren van de huurbescherming voor huurders van ligplaats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6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