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3-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03<text:tab/>Staat van de Europese Unie 2020</text:h>
      <text:h text:style-name="ifm_p_font.bold_size.9.06pt_mt.18.8mm_indent.-58.5mm_ifm" text:outline-level="1">
         F<text:tab/>MOTIE VAN HET LID BACKER C.S.</text:h>
      <text:p text:style-name="ifm_p_ifm">Voorgesteld 3 november 2020</text:p>
      <text:p text:style-name="ifm_p_mt.3.76mm_ifm">De Kamer,</text:p>
      <text:p text:style-name="ifm_p_mt.3.76mm_ifm">Gehoord de beraadslaging,</text:p>
      <text:p text:style-name="ifm_p_mt.3.76mm_ifm">Overwegende dat het afwegingskader bij beslissingen over de koers van Nederland in de EU de kosten en baten van de Nederlandse lidmaatschap van de Europese Unie een zeer relevante factor zijn gebleken,</text:p>
      <text:p text:style-name="ifm_p_mt.3.76mm_ifm">Overwegende dat het laatste onderzoek dat daarnaar is uitgevoerd door het CPB dateert uit 2009;</text:p>
      <text:p text:style-name="ifm_p_mt.3.76mm_ifm">Constaterend dat de Algemene Rekenkamer recent opmerkte dat onderzoek naar de feitelijke onderbouwing van het profijt van het lidmaatschap een constructieve bijdrage zou kunnen leveren aan de discussie, beleidsontwikkeling en afweging van beleid,</text:p>
      <text:p text:style-name="ifm_p_mt.3.76mm_ifm">Spreekt uit dat het inzicht naar kosten en baten geactualiseerd dient te worden en voortbouwend op de suggestie van de Algemene Rekenkamer, zich niet zou moeten beperken tot de zg. Netto-netto -discussie, maar worden verbreed en verdiept naar het profijt vanuit het brede welvaartsbegrip op het niveau van de Nederlandse burger, ondernemingen en opbrengsten voor de rijksbegroting;</text:p>
      <text:p text:style-name="ifm_p_mt.3.76mm_ifm">Verzoekt de regering om opdracht te geven aan een of meerdere wettelijke adviesorganen (ten minste CPB en CBS) om dit onderzoek op korte termijn te entameren en over de resultaten niet later dan 1 maart 2021 aan deze Kamer te rapporteren,</text:p>
      <text:p text:style-name="ifm_p_mt.3.76mm_ifm">en gaat over tot de orde van de dag.</text:p>
      <text:p text:style-name="ifm_p_mt.3.76mm_ifm">Backer</text:p>
      <text:p text:style-name="ifm_p_ifm">Knapen</text:p>
      <text:p text:style-name="ifm_p_ifm">Gerbrandy</text:p>
      <text:p text:style-name="ifm_p_ifm">Vendrik</text:p>
      <text:p text:style-name="ifm_p_ifm">Moonen</text:p>
      <text:p text:style-name="ifm_p_ifm">Ko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03, F<text:tab/><text:page-number text:select-page="current"/></text:p>
      </style:footer>
    </style:master-page>
    <style:master-page xmlns:sdu-fn="http://schema.sdu.nl/2011/07/functions" style:name="Landscape" style:page-layout-name="landscape-margin-text">
      <style:footer>
        <text:p text:style-name="footer">Eerste Kamer, vergaderjaar 2020-2021, 35 40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0; Motie van het lid Backer c.s. over onderzoek naar het profijt van het lidmaatschap van de Europese Unie</dc:title>
    <meta:user-defined meta:name="OVERHEIDop.ParlID/DC.identifier">kst-35403-F</meta:user-defined>
    <meta:user-defined meta:name="OVERHEIDop.ondernummer">F</meta:user-defined>
    <meta:user-defined meta:name="DCTERMS.W3CDTF/DCTERMS.available">2020-11-05</meta:user-defined>
    <meta:user-defined meta:name="OVERHEIDop.KamerstukTypen/DC.type">Motie</meta:user-defined>
    <meta:user-defined meta:name="OVERHEIDop.dossiernummer">35403</meta:user-defined>
    <meta:user-defined meta:name="OVERHEIDop.documenttitel">Motie van het lid Backer c.s. over onderzoek naar het profijt van het lidmaatschap van de Europese Unie</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Staat van de Europese Unie 2020; Motie van het lid Backer c.s. over onderzoek naar het profijt van het lidmaatschap van de Europes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1-03</meta:user-defined>
    <meta:user-defined meta:name="OVERHEIDop.dossiertitel">Staat van de Europese Unie 2020</meta:user-defined>
    <meta:user-defined meta:name="OVERHEIDop.indiener">Backer</meta:user-defined>
    <meta:user-defined meta:name="OVERHEIDop.versieInformatie"/>
  </office:meta>
</office:document-meta>
</file>