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Nr. 6<text:tab/>NOTA VAN WIJZIGING</text:h>
      <text:p text:style-name="ifm_p_ifm">Ontvangen 27 augustus 2020</text:p>
      <text:p text:style-name="ifm_p_mt.3.76mm_indent.0.13in_ifm">Het voorstel van wet wordt als volgt gewijzigd:</text:p>
      <text:p text:style-name="ifm_p_mt.3.76mm_indent.0.13in_ifm">Artikel I komt te luiden:</text:p>
      <text:h text:style-name="ifm_p_font.bold_mt.3.76mm_page.keep-with-next_ifm" text:outline-level="1">Artikel I</text:h>
      <text:p text:style-name="ifm_p_mt.3.76mm_indent.0.13in_ifm">In artikel 1, onder e, groep A, van de Wet publieke gezondheid wordt in de alfabetische volgorde ingevoegd: covid-19,.</text:p>
      <text:h text:style-name="ifm_p_font.bold_mt.5.08mm_page.keep-with-next_ifm" text:outline-level="2">Toelichting</text:h>
      <text:p text:style-name="ifm_p_mt.4.23mm_indent.0.13in_ifm">Op het moment van vaststellen van de regeling ex artikel 20, eerste lid, van de Wet publieke gezondheid (Stcrt. 2020, nr. 6800) is het novel coronavirus (2019-nCoV) aangemerkt als een infectieziekte behorende tot groep A van de Wet publieke gezondheid. De naam van deze infectieziekte is door de WHO inmiddels omgezet in covid-19. Met deze nota van wijziging van het wetsvoorstel ter incorporatie van de ministeriële regeling wordt laatstgenoemde naam van de infectieziekte gebruikt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tot incorporatie van de Regeling 2019-nCoV; Nota van wijziging; Nota van wijziging</dc:title>
    <meta:user-defined meta:name="OVERHEIDop.ParlID/DC.identifier">kst-35401-6</meta:user-defined>
    <meta:user-defined meta:name="OVERHEIDop.ondernummer">6</meta:user-defined>
    <meta:user-defined meta:name="DCTERMS.W3CDTF/DCTERMS.available">2020-08-31</meta:user-defined>
    <meta:user-defined meta:name="OVERHEIDop.KamerstukTypen/DC.type">Nota van wijziging</meta:user-defined>
    <meta:user-defined meta:name="OVERHEIDop.dossiernummer">35401</meta:user-defined>
    <meta:user-defined meta:name="OVERHEIDop.documenttitel">Nota van wijziging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Wijziging van de Wet publieke gezondheid tot incorporatie van de Regeling 2019-nCoV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tot incorporatie van de Regeling 2019-nCoV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