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1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01<text:tab/>Wijziging van de Wet publieke gezondheid tot incorporatie van de Regeling 2019-nCoV</text:h>
      <text:h text:style-name="ifm_p_font.bold_size.9.06pt_mt.18.8mm_indent.-58.5mm_ifm" text:outline-level="1">Nr. 10
      <text:tab/>BRIEF VAN DE MINISTER VAN VOLKSGEZONDHEID, WELZIJN EN SPORT</text:h>
      <text:p text:style-name="ifm_p_mt.3.76mm_ifm">Aan de Voorzitter van de Tweede Kamer der Staten-Generaal</text:p>
      <text:p text:style-name="ifm_p_mt.3.76mm_ifm">Den Haag, 24 september 2021</text:p>
      <text:p text:style-name="ifm_p_mt.3.76mm_ifm">Tijdens de plenaire behandeling van het wetsvoorstel wijziging van de Wet publieke gezondheid tot incorporatie van de Regeling 2019-nCoV (35 401) heb ik aan het Kamerlid Agema toegezegd om na te gaan of er in de periode van het 56<text:span text:style-name="ifm_span_font.superscript_ifm">e</text:span> OMT-advies van 24 januari 2020 nog andere correspondentie heeft plaatsgevonden tussen het kabinet en het OMT over de A-status van covid-19 dan de correspondentie, die al met uw Kamer was gedeeld (Handelingen II 2020/21, nr. 96). Uit de inventarisatie is gebleken dat de vragen, die zijn gesteld aan het OMT voor het 56<text:span text:style-name="ifm_span_font.superscript_ifm">e</text:span> advies, niet eerder zijn gedeeld met uw Kamer. In de bijlage treft u de correspondentie daarover aan<text:note text:id="ID-998083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01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01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tot incorporatie van de Regeling 2019-nCoV; Brief regering; Toezegging gedaan tijdens de plenaire behandeling van het wetsvoorstel wijziging van de Wet publieke gezondheid tot incorporatie van de Regeling 2019-nCoV (Kamerstuk 35 401) inzake andere correspondentie tussen het kabinet en het OMT over de A-status van covid-19</dc:title>
    <meta:user-defined meta:name="OVERHEIDop.ParlID/DC.identifier">kst-35401-10</meta:user-defined>
    <meta:user-defined meta:name="OVERHEIDop.ondernummer">10</meta:user-defined>
    <meta:user-defined meta:name="DCTERMS.W3CDTF/DCTERMS.available">2021-09-28</meta:user-defined>
    <meta:user-defined meta:name="OVERHEIDop.KamerstukTypen/DC.type">Brief</meta:user-defined>
    <meta:user-defined meta:name="OVERHEIDop.dossiernummer">35401</meta:user-defined>
    <meta:user-defined meta:name="OVERHEIDop.documenttitel">Toezegging gedaan tijdens de plenaire behandeling van het wetsvoorstel wijziging van de Wet publieke gezondheid tot incorporatie van de Regeling 2019-nCoV (Kamerstuk 35 401) inzake andere correspondentie tussen het kabinet en het OMT over de A-status van covid-19</meta:user-defined>
    <meta:user-defined meta:name="OVERHEIDop.indiener">H.M. de Jonge</meta:user-defined>
    <meta:user-defined meta:name="OVERHEIDop.dossiertitel">Wijziging van de Wet publieke gezondheid tot incorporatie van de Regeling 2019-nCoV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4</meta:user-defined>
    <meta:user-defined meta:name="DC.title">Wijziging van de Wet publieke gezondheid tot incorporatie van de Regeling 2019-nCoV; Brief regering; Toezegging gedaan tijdens de plenaire behandeling van het wetsvoorstel wijziging van de Wet publieke gezondheid tot incorporatie van de Regeling 2019-nCoV (Kamerstuk 35 401) inzake andere correspondentie tussen het kabinet en het OMT over de A-status van covid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