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6<text:tab/>BRIEF VAN DE MINISTER VOOR BASIS- EN VOORTGEZET ONDERWIJS EN MEDIA</text:h>
      <text:p text:style-name="ifm_p_mt.3.76mm_ifm">Aan de Voorzitter van de Tweede Kamer der Staten-Generaal</text:p>
      <text:p text:style-name="ifm_p_mt.3.76mm_ifm">Den Haag, 26 augustus 2020</text:p>
      <text:p text:style-name="ifm_p_mt.3.76mm_ifm">Hierbij bied ik u de nota naar aanleiding van het verslag inzake het bovengenoemde wetsvoorstel aan (Kamerstuk 35 400, nr. 7).</text:p>
      <text:p text:style-name="ifm_p_mt.3.76mm_ifm">Het streven is erop gericht dit wetsvoorstel, voor het onderdeel over de modernisering van het participatiefonds, per 1 augustus 2021 in werking te laten treden. Daartoe zijn inmiddels de voorbereidingen bij het participatiefonds en DUO in een vergevorderd stadium. Ten behoeve van een zorgvuldige implementatie is het van belang dat het wetsvoorstel voor 1 april 2021 het Staatsblad bereikt. Ik zou het om bovenvermelde reden bijzonder op prijs stellen indien Uw Kamer de behandeling van dit wetsvoorstel dit najaar af kan ro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0, nr. 6<text:tab/><text:page-number text:select-page="current"/></text:p>
      </style:footer>
    </style:master-page>
    <style:master-page xmlns:sdu-fn="http://schema.sdu.nl/2011/07/functions" style:name="Landscape" style:page-layout-name="landscape-margin-text">
      <style:footer>
        <text:p text:style-name="footer">Tweede Kamer, vergaderjaar 2019-2020, 35 4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Brief regering; Verzoek om spoedige behandeling van het wetsvoorstel</dc:title>
    <meta:user-defined meta:name="OVERHEIDop.ParlID/DC.identifier">kst-35400-6</meta:user-defined>
    <meta:user-defined meta:name="OVERHEIDop.ondernummer">6</meta:user-defined>
    <meta:user-defined meta:name="DCTERMS.W3CDTF/DCTERMS.available">2020-09-04</meta:user-defined>
    <meta:user-defined meta:name="OVERHEIDop.KamerstukTypen/DC.type">Brief</meta:user-defined>
    <meta:user-defined meta:name="OVERHEIDop.dossiernummer">35400</meta:user-defined>
    <meta:user-defined meta:name="OVERHEIDop.documenttitel">Verzoek om spoedige behandeling van het wetsvoorstel</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Brief regering; Verzoek om spoedige behandeling van het wetsvoorstel</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