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8<text:tab/>Wijziging van de Wet dieren in verband met de uitvoering van de herziene Europese diergezondheidswetgeving</text:h>
      <text:h text:style-name="ifm_p_font.bold_size.9.06pt_mt.18.8mm_indent.-58.5mm_ifm" text:outline-level="1">Nr. 14
      <text:tab/>MOTIE VAN DE LEDEN TJEERD DE JONG EN VAN CAMPE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met markervaccins vaccinatie van besmetting kan worden onderscheiden;</text:p>
      <text:p text:style-name="ifm_p_mt.3.76mm_ifm">van mening dat preventieve vaccinatie een waardevol onderdeel kan zijn van het diergezondheidsinstrumentarium;</text:p>
      <text:p text:style-name="ifm_p_mt.3.76mm_ifm">constaterende dat handelsaspecten van vaccinatie alleen in internationaal verband (EU, OIE) kunnen worden opgelost;</text:p>
      <text:p text:style-name="ifm_p_mt.3.76mm_ifm">van mening dat het bedrijfsleven betrokken moet worden bij de discussie over preventieve vaccinatie, gelet ook op de handelsaspecten;</text:p>
      <text:p text:style-name="ifm_p_mt.3.76mm_ifm">verzoekt de regering, zich samen met de sector in te zetten voor preventieve vaccinatie als onderdeel van het diergezondheidsinstrumentarium, inclusief de handelsaspecten daarvan,</text:p>
      <text:p text:style-name="ifm_p_mt.3.76mm_ifm">en gaat over tot de orde van de dag.</text:p>
      <text:p text:style-name="ifm_p_mt.3.76mm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diergezondheidswetgeving; Motie; Motie van de leden Tjeerd de Groot en Van Campen over preventieve vaccinatie als onderdeel van het diergezondheidsinstrumentarium</dc:title>
    <meta:user-defined meta:name="OVERHEIDop.ParlID/DC.identifier">kst-35398-14</meta:user-defined>
    <meta:user-defined meta:name="OVERHEIDop.ondernummer">14</meta:user-defined>
    <meta:user-defined meta:name="DCTERMS.W3CDTF/DCTERMS.available">2021-04-22</meta:user-defined>
    <meta:user-defined meta:name="OVERHEIDop.KamerstukTypen/DC.type">Motie</meta:user-defined>
    <meta:user-defined meta:name="OVERHEIDop.dossiernummer">35398</meta:user-defined>
    <meta:user-defined meta:name="OVERHEIDop.documenttitel">Motie van de leden Tjeerd de Groot en Van Campen over preventieve vaccinatie als onderdeel van het diergezondheidsinstrumentarium</meta:user-defined>
    <meta:user-defined meta:name="OVERHEIDop.indiener">A.A.H. van Campen</meta:user-defined>
    <meta:user-defined meta:name="OVERHEIDop.indiener">T.C. (Tjeerd) de Groot</meta:user-defined>
    <meta:user-defined meta:name="OVERHEIDop.dossiertitel">Wijziging van de Wet dieren in verband met de uitvoering van de herziene Europese diergezondheidswet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Wijziging van de Wet dieren in verband met de uitvoering van de herziene Europese diergezondheidswetgeving; Motie; Motie van de leden Tjeerd de Groot en Van Campen over preventieve vaccinatie als onderdeel van het diergezondheidsinstrumentar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