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5<text:tab/>Wijziging van de Kadasterwet in verband met de elektronische ondertekening van volledig geautomatiseerd aangemaakte en ondertekende berichten</text:h>
      <text:h text:style-name="ifm_p_font.bold_size.9.06pt_mt.18.8mm_indent.-58.5mm_ifm" text:outline-level="1">Nr. 4<text:tab/>ADVIES AFDELING ADVISERING RAAD VAN STATE EN NADER RAPPORT<text:note text:id="ID-92384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5 januari 2020 en het nader rapport d.d. 10 februari 2020, aangeboden aan de Koning door de Minister voor Milieu en Wonen. Het advies van de Afdeling advisering van de Raad van State is cursief afgedrukt.</text:p>
      <text:p text:style-name="ifm_p_mt.3.76mm_ifm"><text:span text:style-name="ifm_span_font.italic_ifm">Bij Kabinetsmissive van 20 december 2019, no. 2019002733, heeft Uwe Majesteit, op voordracht van de Minister voor Milieu en Wonen, bij de Afdeling advisering van de Raad van State ter overweging aanhangig gemaakt het voorstel van wet tot wijziging van de Kadasterwet in verband met de elektronische ondertekening van volledig geautomatiseerd aangemaakte en ondertekende berichten, met memorie van toelichting.</text:span></text:p>
      <text:p text:style-name="ifm_p_ifm"><text:span text:style-name="ifm_span_font.italic_ifm">De Afdeling advisering van de Raad van State heeft geen opmerkingen bij het voorstel en adviseert het voorstel bij de Tweede Kamer der Staten-Generaal in te dienen.</text:span></text:p>
      <text:p text:style-name="ifm_p_mt.3.76mm_ifm">Blijkens de mededeling van de Directeur van Uw kabinet van 20 december 2019, no. 2019002733, machtigde Uwe Majesteit de Afdeling advisering van de Raad van State haar advies inzake het bovenvermelde voorstel van wet rechtstreeks aan mij te doen toekomen. Dit advies, gedateerd 15 januari 2020, nr. W04.19.0424/I, bied ik U hierbij aan.</text:p>
      <text:p text:style-name="ifm_p_mt.3.76mm_ifm"><text:span text:style-name="ifm_span_font.italic_ifm">Het voorstel geeft de Afdeling advisering van de Raad van State geen aanleiding tot het maken van inhoudelijke opmerkingen. Van de gelegenheid is gebruik gemaakt om het voorstel aan te vullen met enkele wijzigingen van de Wet elektronische publicaties. Die toekomstige wet geeft een nieuwe betekenis aan de begrippen kennisgeving en mededeling, maar was nog niet volledig doorgevoerd in enkele wetten, zoals de Wet algemene bepalingen omgevingsrecht en de Omgevingswet. Met de voorgestelde technische aanpassingen wordt gezorgd voor een eenduidige regeling.</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memorie van toelichting aan de Tweede Kamer der Staten-Generaal te zend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5, nr. 4<text:tab/><text:page-number text:select-page="current"/></text:p>
      </style:footer>
    </style:master-page>
    <style:master-page xmlns:sdu-fn="http://schema.sdu.nl/2011/07/functions" style:name="Landscape" style:page-layout-name="landscape-margin-text">
      <style:footer>
        <text:p text:style-name="footer">Tweede Kamer, vergaderjaar 2019-2020, 35 39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asterwet in verband met de elektronische ondertekening van volledig geautomatiseerd aangemaakte en ondertekende berichten; Advies Afdeling advisering Raad van State en Nader rapport; Advies Afdeling advisering Raad van State en Nader rapport</dc:title>
    <meta:user-defined meta:name="OVERHEIDop.ParlID/DC.identifier">kst-35395-4</meta:user-defined>
    <meta:user-defined meta:name="OVERHEIDop.ondernummer">4</meta:user-defined>
    <meta:user-defined meta:name="DCTERMS.W3CDTF/DCTERMS.available">2020-02-18</meta:user-defined>
    <meta:user-defined meta:name="OVERHEIDop.KamerstukTypen/DC.type">Overig</meta:user-defined>
    <meta:user-defined meta:name="OVERHEIDop.dossiernummer">35395</meta:user-defined>
    <meta:user-defined meta:name="OVERHEIDop.adviesRvS">W04.19.0424/I</meta:user-defined>
    <meta:user-defined meta:name="OVERHEIDop.documenttitel">Advies Afdeling advisering Raad van State en Nader rapport</meta:user-defined>
    <meta:user-defined meta:name="OVERHEIDop.Parlementair/DC.type">Kamerstuk</meta:user-defined>
    <meta:user-defined meta:name="OVERHEIDop.indiener">S. van Veldhoven-van der Meer</meta:user-defined>
    <meta:user-defined meta:name="OVERHEIDop.indiener">Th.C. de Graaf</meta:user-defined>
    <meta:user-defined meta:name="OVERHEIDop.vergaderjaar">2019-2020</meta:user-defined>
    <meta:user-defined meta:name="OVERHEIDop.dossiertitel">Wijziging van de Kadasterwet in verband met de elektronische ondertekening van volledig geautomatiseerd aangemaakte en ondertekende berichten</meta:user-defined>
    <meta:user-defined meta:name="OVERHEID.StatenGeneraal/DC.creator">Tweede Kamer der Staten-Generaal</meta:user-defined>
    <dc:language>nl</dc:language>
    <meta:user-defined meta:name="DCTERMS.alternative"/>
    <meta:user-defined meta:name="DC.title">Wijziging van de Kadasterwet in verband met de elektronische ondertekening van volledig geautomatiseerd aangemaakte en ondertekende berich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