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387-1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387<text:tab/>Parlementair onderzoek uitvoeringsorganisaties</text:h>
      <text:h text:style-name="ifm_p_font.bold_size.9.06pt_mt.18.8mm_indent.-58.5mm_ifm" text:outline-level="1">Nr. 14
      <text:tab/>MOTIE VAN HET LID MAATOUG</text:h>
      <text:p text:style-name="ifm_p_ifm">Voorgesteld 24 maart 2022</text:p>
      <text:p text:style-name="ifm_p_mt.3.76mm_ifm">De Kamer,</text:p>
      <text:p text:style-name="ifm_p_mt.3.76mm_ifm">gehoord de beraadslaging,</text:p>
      <text:p text:style-name="ifm_p_mt.3.76mm_ifm">overwegende dat de TCU constateert dat het uitgangspunt zou moeten zijn dat de burger de wet niet alleen moet kennen, maar ook moet kunnen;</text:p>
      <text:p text:style-name="ifm_p_mt.3.76mm_ifm">overwegende dat de regering zoals geadviseerd door de TCU en op verzoek van de Kamer bij nieuwe wetgeving die aan de Kamer wordt voorgelegd een doenvermogentoets wil uitvoeren;</text:p>
      <text:p text:style-name="ifm_p_mt.3.76mm_ifm">van mening dat dit niet alleen voor nieuwe wetgeving, maar ook voor bestaande wetgeving van belang is;</text:p>
      <text:p text:style-name="ifm_p_mt.3.76mm_ifm">overwegende dat de regering voor wetgeving bezig is met een inventarisatie om schrijnende effecten van wetgeving weg te nemen middels de opname van hardheidsclausules in wetgeving;</text:p>
      <text:p text:style-name="ifm_p_mt.3.76mm_ifm">verzoekt de regering om in deze inventarisatie ook mee te nemen wat nodig is om het doenvermogen van burgers met betrekking tot bestaande wetgeving mee te nemen, en de Kamer hierover te informeren,</text:p>
      <text:p text:style-name="ifm_p_mt.3.76mm_ifm">en gaat over tot de orde van de dag.</text:p>
      <text:p text:style-name="ifm_p_mt.3.76mm_ifm">Maatou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387, nr. 14<text:tab/><text:page-number text:select-page="current"/></text:p>
      </style:footer>
    </style:master-page>
    <style:master-page xmlns:sdu-fn="http://schema.sdu.nl/2011/07/functions" style:name="Landscape" style:page-layout-name="landscape-margin-text">
      <style:footer>
        <text:p text:style-name="footer">Tweede Kamer, vergaderjaar 2021-2022, 35 387,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rlementair onderzoek uitvoeringsorganisaties; Motie; Motie van het lid Maatoug over het doenvermogen van burgers met betrekking tot bestaande wetgeving</dc:title>
    <meta:user-defined meta:name="OVERHEIDop.ParlID/DC.identifier">kst-35387-14</meta:user-defined>
    <meta:user-defined meta:name="OVERHEIDop.ondernummer">14</meta:user-defined>
    <meta:user-defined meta:name="DCTERMS.W3CDTF/DCTERMS.available">2022-03-25</meta:user-defined>
    <meta:user-defined meta:name="OVERHEIDop.KamerstukTypen/DC.type">Motie</meta:user-defined>
    <meta:user-defined meta:name="OVERHEIDop.dossiernummer">35387</meta:user-defined>
    <meta:user-defined meta:name="OVERHEIDop.configuratie">https://repository.officiele-overheidspublicaties.nl/MasterConfiguraties/MC-OEP-Kamerstuk-Web/1.3/xml/MC-OEP-Kamerstuk-Web.xml</meta:user-defined>
    <meta:user-defined meta:name="OVERHEIDop.documenttitel">Motie van het lid Maatoug over het doenvermogen van burgers met betrekking tot bestaande wetgeving</meta:user-defined>
    <meta:user-defined meta:name="OVERHEIDop.indiener">S. Maatoug</meta:user-defined>
    <meta:user-defined meta:name="OVERHEIDop.dossiertitel">Parlementair onderzoek uitvoeringsorganisatie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3-24</meta:user-defined>
    <meta:user-defined meta:name="DC.title">Parlementair onderzoek uitvoeringsorganisaties; Motie; Motie van het lid Maatoug over het doenvermogen van burgers met betrekking tot bestaande wetgev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TaxonomieBeleidsagenda/OVERHEID.category">Sociale zekerheid | Organisatie en beleid</meta:user-defined>
    <meta:user-defined meta:name="OVERHEIDop.versieInformatie"/>
  </office:meta>
</office:document-meta>
</file>