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87-1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387<text:tab/>Parlementair onderzoek uitvoeringsorganisaties</text:h>
      <text:h text:style-name="ifm_p_font.bold_size.9.06pt_mt.18.8mm_indent.-58.5mm_ifm" text:outline-level="1">Nr. 11
      <text:tab/>MOTIE VAN HET LID INGE VAN DIJK C.S.</text:h>
      <text:p text:style-name="ifm_p_ifm">Voorgesteld 24 maart 2022</text:p>
      <text:p text:style-name="ifm_p_mt.3.76mm_ifm">De Kamer,</text:p>
      <text:p text:style-name="ifm_p_mt.3.76mm_ifm">gehoord de beraadslaging,</text:p>
      <text:p text:style-name="ifm_p_mt.3.76mm_ifm">constaterende dat verlies aan persoonlijk contact, een strikt juridisch kader en automatische besluitvorming via algoritmen professionals belemmeren om maatwerk te leveren;</text:p>
      <text:p text:style-name="ifm_p_mt.3.76mm_ifm">overwegende dat professionals moeten beschikken over een bepaalde mate van zeggenschap over de uitvoering van beleid;</text:p>
      <text:p text:style-name="ifm_p_mt.3.76mm_ifm">overwegende dat professionals beter moeten worden toegerust en vertrouwen moeten krijgen bij de uitvoering van wet- en regelgeving;</text:p>
      <text:p text:style-name="ifm_p_mt.3.76mm_ifm">verzoekt de regering bij uitvoeringsorganisaties ten minste drie pilots te starten om de ruimte voor professionals in de uitvoering te vergroten, en de Kamer daarover voor 1 september 2022 te informeren,</text:p>
      <text:p text:style-name="ifm_p_mt.3.76mm_ifm">en gaat over tot de orde van de dag.</text:p>
      <text:p text:style-name="ifm_p_mt.3.76mm_ifm">Inge van Dijk</text:p>
      <text:p text:style-name="ifm_p_ifm">Strolenberg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387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387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arlementair onderzoek uitvoeringsorganisaties; Motie; Motie van het lid Inge van Dijk c.s. over ten minste drie pilots bij uitvoeringsorganisaties om de ruimte voor professionals in de uitvoering te vergroten</dc:title>
    <meta:user-defined meta:name="OVERHEIDop.ParlID/DC.identifier">kst-35387-11</meta:user-defined>
    <meta:user-defined meta:name="OVERHEIDop.ondernummer">11</meta:user-defined>
    <meta:user-defined meta:name="DCTERMS.W3CDTF/DCTERMS.available">2022-03-25</meta:user-defined>
    <meta:user-defined meta:name="OVERHEIDop.KamerstukTypen/DC.type">Motie</meta:user-defined>
    <meta:user-defined meta:name="OVERHEIDop.dossiernummer">353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Inge van Dijk c.s. over ten minste drie pilots bij uitvoeringsorganisaties om de ruimte voor professionals in de uitvoering te vergroten</meta:user-defined>
    <meta:user-defined meta:name="OVERHEIDop.indiener">S.J.F. van der Graaf</meta:user-defined>
    <meta:user-defined meta:name="OVERHEIDop.indiener">M.F. Strolenberg</meta:user-defined>
    <meta:user-defined meta:name="OVERHEIDop.indiener">I. (Inge) van Dijk</meta:user-defined>
    <meta:user-defined meta:name="OVERHEIDop.dossiertitel">Parlementair onderzoek uitvoeringsorganisaties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24</meta:user-defined>
    <meta:user-defined meta:name="DC.title">Parlementair onderzoek uitvoeringsorganisaties; Motie; Motie van het lid Inge van Dijk c.s. over ten minste drie pilots bij uitvoeringsorganisaties om de ruimte voor professionals in de uitvoering te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Rijksoverheid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