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1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81<text:tab/>Goedkeuring van het op 22 oktober 2015 te Riga tot stand gekomen Aanvullend Protocol bij het Verdrag van de Raad van Europa ter voorkoming van terrorisme (Trb. 2016, 180)</text:h>
      <text:h text:style-name="ifm_p_font.bold_size.9.06pt_mt.18.8mm_indent.-58.5mm_ifm" text:outline-level="1">
         A<text:tab/>EINDVERSLAG VAN DE VASTE COMMISSIE VOOR JUSTITIE EN VEILIGHEID<text:note text:id="ID-952495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, (ondervoorzitter), Van Pareren (FVD), Recourt (PvdA), Rietkerk (CDA), Veldhoen (GL) en Van Wely (FVD).</text:p></text:note-body></text:note>
      </text:h>
      <text:p text:style-name="ifm_p_ifm">Vastgesteld 27 okto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81 (R2143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81 (R2143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22 oktober 2015 te Riga tot stand gekomen Aanvullend Protocol bij het Verdrag van de Raad van Europa ter voorkoming van terrorisme (Trb. 2016, 180); Eindverslag</dc:title>
    <meta:user-defined meta:name="OVERHEIDop.ParlID/DC.identifier">kst-35381-A</meta:user-defined>
    <meta:user-defined meta:name="OVERHEIDop.ondernummer">A</meta:user-defined>
    <meta:user-defined meta:name="DCTERMS.W3CDTF/DCTERMS.available">2020-10-28</meta:user-defined>
    <meta:user-defined meta:name="OVERHEIDop.KamerstukTypen/DC.type">Verslag</meta:user-defined>
    <meta:user-defined meta:name="DCTERMS.W3CDTF/OVERHEIDop.datumVergadering"/>
    <meta:user-defined meta:name="OVERHEIDop.dossiernummer">35381-(R2143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22 oktober 2015 te Riga tot stand gekomen Aanvullend Protocol bij het Verdrag van de Raad van Europa ter voorkoming van terrorisme (Trb. 2016, 18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Internationaal | Internationale samenwerking</meta:user-defined>
    <meta:user-defined meta:name="DCTERMS.W3CDTF/DCTERMS.issued">2020-10-27</meta:user-defined>
    <meta:user-defined meta:name="OVERHEIDop.dossiertitel">Goedkeuring van het op 22 oktober 2015 te Riga tot stand gekomen Aanvullend Protocol bij het Verdrag van de Raad van Europa ter voorkoming van terrorisme (Trb. 2016, 180)</meta:user-defined>
    <meta:user-defined meta:name="OVERHEIDop.versieInformatie"/>
  </office:meta>
</office:document-meta>
</file>