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7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7<text:tab/>EU-voorstel: Mededeling van de Commissie over de Europese Green Deal COM (2019) 640</text:h>
      <text:h text:style-name="ifm_p_font.bold_size.9.06pt_mt.18.8mm_indent.-58.5mm_ifm" text:outline-level="1">Nr. 18
      <text:tab/>MOTIE VAN HET LID BISSCHOP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verzoekt de regering, een grondige subsidiariteitstoets uit te voeren bij de Green Deal en alle onderdelen daarvan, en de bezwaren vanuit de Kamer daarbij mee te nem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7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7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Mededeling van de Commissie over de Europese Green Deal COM (2019) 640; Motie; Motie van het lid Bisschop over een grondige subsidiariteitstoets uitvoeren bij de Green Deal</dc:title>
    <meta:user-defined meta:name="OVERHEIDop.ParlID/DC.identifier">kst-35377-18</meta:user-defined>
    <meta:user-defined meta:name="OVERHEIDop.ondernummer">18</meta:user-defined>
    <meta:user-defined meta:name="DCTERMS.W3CDTF/DCTERMS.available">2020-06-26</meta:user-defined>
    <meta:user-defined meta:name="OVERHEIDop.KamerstukTypen/DC.type">Motie</meta:user-defined>
    <meta:user-defined meta:name="OVERHEIDop.dossiernummer">35377</meta:user-defined>
    <meta:user-defined meta:name="OVERHEIDop.documenttitel">Motie van het lid Bisschop over een grondige subsidiariteitstoets uitvoeren bij de Green Deal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EU-voorstel: Mededeling van de Commissie over de Europese Green Deal COM (2019) 64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van de Commissie over de Europese Green Deal COM (2019) 640; Motie; Motie van het lid Bisschop over een grondige subsidiariteitstoets uitvoeren bij de Green De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