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 (2019) 640</text:h>
      <text:h text:style-name="ifm_p_font.bold_size.9.06pt_mt.18.8mm_indent.-58.5mm_ifm" text:outline-level="1">Nr. 16
      <text:tab/>MOTIE VAN HET LID MOORLAG</text:h>
      <text:p text:style-name="ifm_p_ifm">Voorgesteld 25 juni 2020</text:p>
      <text:p text:style-name="ifm_p_mt.3.76mm_ifm">De Kamer,</text:p>
      <text:p text:style-name="ifm_p_mt.3.76mm_ifm">gehoord de beraadslaging,</text:p>
      <text:p text:style-name="ifm_p_mt.3.76mm_ifm">overwegende dat Nederland over de meest toonaangevende kennis en expertise beschikt op het terrein van landbouw en voedsel en daardoor een leidende rol kan spelen in de Europese Farm to Fork-strategie;</text:p>
      <text:p text:style-name="ifm_p_mt.3.76mm_ifm">overwegende dat innovatie, efficiëntere en duurzamere voedselproductie en de noodzakelijke eiwittransitie een forse bijdrage kunnen leveren aan het realiseren van de Green Deal;</text:p>
      <text:p text:style-name="ifm_p_mt.3.76mm_ifm">overwegende dat de regering voorafgaand aan kabinetsformaties diverse studiegroepen instelt;</text:p>
      <text:p text:style-name="ifm_p_mt.3.76mm_ifm">verzoekt de regering, een studiegroep in te stellen die wordt verzocht concrete, samenhangende en doorgerekende beleidsopties te schetsen voor het verder verlagen van de ecologische voetafdruk van de productie- en consumptieketen van voedsel, het versnellen van innovatie en van de noodzakelijke eiwittransitie, het verminderen van negatieve externaliteiten en het inzetten en vermarkten van Nederlandse kennis en expertise in het kader van de Farm to Fork-strategie,</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7, nr. 16<text:tab/><text:page-number text:select-page="current"/></text:p>
      </style:footer>
    </style:master-page>
    <style:master-page xmlns:sdu-fn="http://schema.sdu.nl/2011/07/functions" style:name="Landscape" style:page-layout-name="landscape-margin-text">
      <style:footer>
        <text:p text:style-name="footer">Tweede Kamer, vergaderjaar 2019-2020, 35 3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 (2019) 640; Motie; Motie van het lid Moorlag over een studiegroep voor het schetsen van beleidsopties op het terrein van landbouw en voedsel</dc:title>
    <meta:user-defined meta:name="OVERHEIDop.ParlID/DC.identifier">kst-35377-16</meta:user-defined>
    <meta:user-defined meta:name="OVERHEIDop.ondernummer">16</meta:user-defined>
    <meta:user-defined meta:name="DCTERMS.W3CDTF/DCTERMS.available">2020-06-26</meta:user-defined>
    <meta:user-defined meta:name="OVERHEIDop.KamerstukTypen/DC.type">Motie</meta:user-defined>
    <meta:user-defined meta:name="OVERHEIDop.dossiernummer">35377</meta:user-defined>
    <meta:user-defined meta:name="OVERHEIDop.documenttitel">Motie van het lid Moorlag over een studiegroep voor het schetsen van beleidsopties op het terrein van landbouw en voedsel</meta:user-defined>
    <meta:user-defined meta:name="OVERHEIDop.Parlementair/DC.type">Kamerstuk</meta:user-defined>
    <meta:user-defined meta:name="OVERHEIDop.indiener">W.J. Moorlag</meta:user-defined>
    <meta:user-defined meta:name="OVERHEIDop.vergaderjaar">2019-2020</meta:user-defined>
    <meta:user-defined meta:name="OVERHEIDop.dossiertitel">EU-voorstel: Mededeling van de Commissie over de Europese Green Deal COM (2019) 640</meta:user-defined>
    <meta:user-defined meta:name="OVERHEID.StatenGeneraal/DC.creator">Tweede Kamer der Staten-Generaal</meta:user-defined>
    <dc:language>nl</dc:language>
    <meta:user-defined meta:name="DCTERMS.alternative"/>
    <meta:user-defined meta:name="DC.title">EU-voorstel: Mededeling van de Commissie over de Europese Green Deal COM (2019) 640; Motie; Motie van het lid Moorlag over een studiegroep voor het schetsen van beleidsopties op het terrein van landbouw en voedsel</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OVERHEIDop.versieInformatie"/>
  </office:meta>
</office:document-meta>
</file>