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4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4<text:tab/>Wijziging van de Participatiewet in verband met het uitsluiten van fraudevorderingen bij de vermogenstoets</text:h>
      <text:h text:style-name="ifm_p_font.bold_size.9.06pt_mt.18.8mm_indent.-58.5mm_ifm" text:outline-level="1">Nr. 18
      <text:tab/>MOTIE VAN HET LID KUZU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constaterende dat het wetsvoorstel een nieuwe grond introduceert om een bijstandsuitkering of AIO-uitkering te kunnen weigeren;</text:p>
      <text:p text:style-name="ifm_p_mt.3.76mm_ifm">overwegende dat een uniforme, redelijke en passende handhaving van belang is voor de rechtszekerheid en het maatschappelijk draagvlak;</text:p>
      <text:p text:style-name="ifm_p_mt.3.76mm_ifm">verzoekt de regering om tot afspraken te komen met de handhavers, namelijk</text:p>
      <text:p text:style-name="ifm_p_ifm">de gemeenten en de SVB, met als uitgangspunt dat een mogelijke overtreder van de Participatiewet eerst een waarschuwend gesprek krijgt, tenzij sprake is van kwade opze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articipatiewet in verband met het uitsluiten van fraudevorderingen bij de vermogenstoets; Motie; Motie van het lid Kuzu over een waarschuwend gesprek voor mogelijke overtreders</dc:title>
    <meta:user-defined meta:name="OVERHEIDop.ParlID/DC.identifier">kst-35374-18</meta:user-defined>
    <meta:user-defined meta:name="OVERHEIDop.ondernummer">18</meta:user-defined>
    <meta:user-defined meta:name="DCTERMS.W3CDTF/DCTERMS.available">2020-09-04</meta:user-defined>
    <meta:user-defined meta:name="OVERHEIDop.KamerstukTypen/DC.type">Motie</meta:user-defined>
    <meta:user-defined meta:name="OVERHEIDop.dossiernummer">35374</meta:user-defined>
    <meta:user-defined meta:name="OVERHEIDop.documenttitel">Motie van het lid Kuzu over een waarschuwend gesprek voor mogelijke overtreders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Wijziging van de Participatiewet in verband met het uitsluiten van fraudevorderingen bij de vermogenstoet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Participatiewet in verband met het uitsluiten van fraudevorderingen bij de vermogenstoets; Motie; Motie van het lid Kuzu over een waarschuwend gesprek voor mogelijke overtr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