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24<text:tab/>BRIEF VAN DE MINISTER VAN BUITENLANDSE ZAKEN</text:h>
      <text:p text:style-name="ifm_p_mt.3.76mm_ifm">Aan de Voorzitter van de Tweede Kamer der Staten-Generaal</text:p>
      <text:p text:style-name="ifm_p_mt.3.76mm_ifm">Den Haag, 6 oktober 2020</text:p>
      <text:p text:style-name="ifm_p_mt.3.76mm_ifm">Hierbij wil ik uw Kamer, mede namens de Minister van Onderwijs Cultuur en Wetenschap en de Minister voor Buitenlandse Handel en Ontwikkelingssamenwerking, nader informeren over de kabinetsreactie op twee moties die zijn ingediend tijdens het notaoverleg van 28 september jl. (Kamerstuk 35 373, nr. 19) over de Ruslandbrief (Kamerbrief over de uitvoering van de gewijzigde motie van de leden Stoffer en Verhoeven over het opstellen van een Ruslandstrategie (Kamerstuk 33 694, nr. 37) – Kamerstuk 35 373, nr. 1).</text:p>
      <text:p text:style-name="ifm_p_mt.3.76mm_ifm">Mede namens de Minister van Onderwijs Cultuur en Wetenschap wil ik uw Kamer graag onze reactie geven op de motie van de leden Van den Nieuwenhuijzen en Ploumen over het niet sluiten van het NESO-kantoor in Rusland (Kamerstuk 35 373, nr. 5).</text:p>
      <text:p text:style-name="ifm_p_mt.3.76mm_ifm">De Minister van Onderwijs, Cultuur en Wetenschap stuurt dit najaar de kabinetsbrede Internationale Kennisstrategie naar uw Kamer. Daarin zal ook de inzet op kennisdiplomatie in Rusland verder worden uitgewerkt en het belang van people-2-peoplecontacten in de relatie met Rusland. Het kabinet heeft besloten dat het NESO-kantoor in Rusland open kan blijven tot uw Kamer heeft ingestemd met de alternatieve invulling van de inzet in Rusland vanuit de Internationale Kennisstrategie, maar uiterlijk tot 31 december 2023. Het kabinet laat deze motie aan het oordeel van de Kamer.</text:p>
      <text:p text:style-name="ifm_p_mt.3.76mm_ifm">Hierbij wil ik daarnaast mede namens de Minister voor Buitenlandse Handel en Ontwikkelingssamenwerking reageren op de gewijzigde motie van de leden De Roon en Wilders over het onderzoeken of onder Nederlandse ondernemers belangstelling bestaat voor een handelsmissie naar Rusland (Kamerstuk 35 373, nr. 17).</text:p>
      <text:p text:style-name="ifm_p_mt.3.76mm_ifm">Zoals ook beschreven in de Kamerbrief over de uitvoering van de gewijzigde motie van de leden Stoffer en Verhoeven over het opstellen van een Ruslandstrategie (Kamerstuk 35 373, nr. 1), helpt het kabinet binnen de kaders van de EU-sancties, waar nodig, Nederlandse bedrijven bij het behartigen van hun zakelijke belangen in Rusland. Daarbij is het ook mogelijk om handelsmissies te organiseren. Het kabinet onderhoudt nauwe contacten met VNO-NCW en het bedrijfsleven over alle mogelijke missies en algehele handelsbevordering wereldwijd. Het kabinet laat deze motie daarom aan het oordeel van de Kam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24<text:tab/><text:page-number text:select-page="current"/></text:p>
      </style:footer>
    </style:master-page>
    <style:master-page xmlns:sdu-fn="http://schema.sdu.nl/2011/07/functions" style:name="Landscape" style:page-layout-name="landscape-margin-text">
      <style:footer>
        <text:p text:style-name="footer">Tweede Kamer, vergaderjaar 2020-2021, 35 37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Brief regering; Reactie op de motie van de leden Van den Nieuwenhuijzen en Ploumen over het Neso-kantoor in Rusland niet sluiten en de motie van de leden De Roon en Wilders over zo spoedig mogelijk een handelsmissie naar Rusland organiseren</dc:title>
    <meta:user-defined meta:name="OVERHEIDop.ParlID/DC.identifier">kst-35373-24</meta:user-defined>
    <meta:user-defined meta:name="OVERHEIDop.ondernummer">24</meta:user-defined>
    <meta:user-defined meta:name="DCTERMS.W3CDTF/DCTERMS.available">2020-11-06</meta:user-defined>
    <meta:user-defined meta:name="OVERHEIDop.KamerstukTypen/DC.type">Brief</meta:user-defined>
    <meta:user-defined meta:name="OVERHEIDop.dossiernummer">35373</meta:user-defined>
    <meta:user-defined meta:name="OVERHEIDop.documenttitel">Reactie op de motie van de leden Van den Nieuwenhuijzen en Ploumen over het Neso-kantoor in Rusland niet sluiten en de motie van de leden De Roon en Wilders over zo spoedig mogelijk een handelsmissie naar Rusland organiseren</meta:user-defined>
    <meta:user-defined meta:name="OVERHEIDop.Parlementair/DC.type">Kamerstuk</meta:user-defined>
    <meta:user-defined meta:name="OVERHEIDop.indiener">S.A. Blok</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Brief regering; Reactie op de motie van de leden Van den Nieuwenhuijzen en Ploumen over het Neso-kantoor in Rusland niet sluiten en de motie van de leden De Roon en Wilders over zo spoedig mogelijk een handelsmissie naar Rusland organiser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