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17<text:tab/>MOTIE VAN DE LEDEN DE ROON EN WILDERS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Nederland en Rusland belangrijke handelspartners van elkaar zijn en de Russische markt vanwege zijn omvang interessant is voor Nederlandse bedrijven en investeerders;</text:p>
      <text:p text:style-name="ifm_p_mt.3.76mm_ifm">verzoekt de regering zo spoedig mogelijk weer een handelsmissie te organiseren naar Rusland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de leden De Roon en Wilders over zo spoedig mogelijk een handelsmissie naar Rusland organiseren</dc:title>
    <meta:user-defined meta:name="OVERHEIDop.ParlID/DC.identifier">kst-35373-17</meta:user-defined>
    <meta:user-defined meta:name="OVERHEIDop.ondernummer">17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de leden De Roon en Wilders over zo spoedig mogelijk een handelsmissie naar Rusland organiseren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de leden De Roon en Wilders over zo spoedig mogelijk een handelsmissie naar Rusland organ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