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9<text:tab/>Tweede Aanvullend Protocol bij het Algemeen Postverdrag; Genève, 26 september 2019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19 december 2019</text:p>
      <text:p text:style-name="ifm_p_mt.3.76mm_ifm">Overeenkomstig het bepaalde in artikel 15, vierde lid, van de Rijkswet goedkeuring en bekendmaking verdragen moge ik u mededelen dat het op 26 september 2019 te Genève tot stand gekomen Tweede Aanvullend Protocol bij het Algemeen Postverdrag, vanaf 1 januari 2020 voorlopig zal worden toegepast.</text:p>
      <text:p text:style-name="ifm_p_mt.3.76mm_ifm">De tekst van het Tweede Aanvullend Protocol bij het Algemeen Postverdrag gaat u hierbij toe<text:note text:id="ID-917286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dat het advies van de Raad van State van het Koninkrijk is ontvangen, zal het Tweede Aanvullend Protocol bij het Algemeen Postverdrag ter goedkeuring aan de Staten-Generaal, aan de Staten van Aruba, de Staten van Curaçao en aan de Staten van Sint Maarten worden overgelegd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9 (R 2142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9 (R 2142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weede Aanvullend Protocol bij het Algemeen Postverdrag; Genève, 26 september 2019; Brief regering; Voorlopige toepassing van het Tweede Aanvullend Protocol bij het Algemeen Postverdrag; Genève, 26 september 2019</dc:title>
    <meta:user-defined meta:name="OVERHEIDop.ParlID/DC.identifier">kst-35369-1</meta:user-defined>
    <meta:user-defined meta:name="OVERHEIDop.ondernummer">1</meta:user-defined>
    <meta:user-defined meta:name="DCTERMS.W3CDTF/DCTERMS.available">2019-12-30</meta:user-defined>
    <meta:user-defined meta:name="OVERHEIDop.KamerstukTypen/DC.type">Brief</meta:user-defined>
    <meta:user-defined meta:name="OVERHEIDop.dossiernummer">35369-(R2142)</meta:user-defined>
    <meta:user-defined meta:name="OVERHEIDop.documenttitel">Voorlopige toepassing van het Tweede Aanvullend Protocol bij het Algemeen Postverdrag; Genève, 26 september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weede Aanvullend Protocol bij het Algemeen Postverdrag; Genève, 26 september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weede Aanvullend Protocol bij het Algemeen Postverdrag; Genève, 26 september 2019; Brief regering; Voorlopige toepassing van het Tweede Aanvullend Protocol bij het Algemeen Postverdrag; Genève, 26 septembe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OVERHEIDop.versieInformatie"/>
  </office:meta>
</office:document-meta>
</file>