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2<text:tab/>Wijziging van de Zorgverzekeringswet in verband met het vereenvoudigen van de wanbetalersbijdrag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Zorgverzekeringswet in verband met het vereenvoudigen van de wanbetalersbijdrag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dec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vereenvoudigen van de wanbetalersbijdrage; Koninklijke boodschap; Koninklijke boodschap</dc:title>
    <meta:user-defined meta:name="OVERHEIDop.ParlID/DC.identifier">kst-35362-1</meta:user-defined>
    <meta:user-defined meta:name="OVERHEIDop.ondernummer">1</meta:user-defined>
    <meta:user-defined meta:name="DCTERMS.W3CDTF/DCTERMS.available">2019-12-20</meta:user-defined>
    <meta:user-defined meta:name="OVERHEIDop.KamerstukTypen/DC.type">Koninklijke boodschap</meta:user-defined>
    <meta:user-defined meta:name="OVERHEIDop.dossiernummer">35362</meta:user-defined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Wijziging van de Zorgverzekeringswet in verband met het vereenvoudigen van de wanbetalersbijdrag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het vereenvoudigen van de wanbetalersbijdrag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