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61-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1<text:tab/>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text:h>
      <text:h text:style-name="ifm_p_font.bold_size.9.06pt_mt.18.8mm_indent.-58.5mm_ifm" text:outline-level="1">Nr. 19
      <text:tab/>GEWIJZIGD AMENDEMENT VAN HET LID VAN DER GRAAF C.S. TER VERVANGING VAN DAT GEDRUKT ONDER NR. 13</text:h>
      <text:p text:style-name="ifm_p_mt.3.76mm_indent.0.13in_ifm">De ondergetekenden stellen het volgende amendement voor:</text:p>
      <text:h text:style-name="ifm_p_mt.5.08mm_ifm" text:outline-level="2">I</text:h>
      <text:p text:style-name="ifm_p_mt.3.76mm_indent.0.13in_ifm">In artikel I wordt na onderdeel C een onderdeel ingevoegd, luidende:</text:p>
      <text:p text:style-name="ifm_p_mt.3.76mm_indent.no_ifm">Ca</text:p>
      <text:p text:style-name="ifm_p_mt.3.76mm_indent.0.13in_ifm">Aan artikel 2.94, tweede lid, worden, onder het vervallen van «en» aan het slot van onderdeel a en onder vervanging van de punt aan het slot van onderdeel b door een puntkomma, twee onderdelen toegevoegd, luidende:</text:p>
      <text:p text:style-name="ifm_p_indent.0.13in_ifm">c.  kansspelen waarvoor een vergunning als bedoeld in de artikelen 14a, 15, 23 en 27g van de Wet op de kansspelen vereist is, of die gespeeld worden op een automaat in een speelautomatenhal voor de aanwezigheid waarvan een vergunning vereist is, tussen 06.00 en 21.00 uur;</text:p>
      <text:p text:style-name="ifm_p_indent.0.13in_ifm">d.  overige kansspelen waarvoor ingevolge de Wet op de kansspelen een vergunning vereist is, tussen 06.00 en 19.00 uur.</text:p>
      <text:h text:style-name="ifm_p_mt.5.08mm_ifm" text:outline-level="2">II</text:h>
      <text:p text:style-name="ifm_p_mt.3.76mm_indent.0.13in_ifm">In artikel I wordt na onderdeel G een onderdeel ingevoegd, luidende:</text:p>
      <text:p text:style-name="ifm_p_mt.3.76mm_indent.no_ifm">Ga</text:p>
      <text:p text:style-name="ifm_p_mt.3.76mm_indent.0.13in_ifm">Aan artikel 3.7, tweede lid, worden, onder het vervallen van «en» aan het slot van onderdeel a en onder vervanging van de punt aan het slot van onderdeel b door een puntkomma, twee onderdelen toegevoegd, luidende:</text:p>
      <text:p text:style-name="ifm_p_indent.0.13in_ifm">c.  kansspelen waarvoor een vergunning als bedoeld in de artikelen 14a, 15, 23 en 27g van de Wet op de kansspelen vereist is, of die gespeeld worden op een automaat in een speelautomatenhal voor de aanwezigheid waarvan een vergunning vereist is, tussen 06.00 en 21.00 uur;</text:p>
      <text:p text:style-name="ifm_p_indent.0.13in_ifm">d.  overige kansspelen waarvoor ingevolge de Wet op de kansspelen een vergunning vereist is, tussen 06.00 en 19.00 uur.</text:p>
      <text:h text:style-name="ifm_p_mt.5.08mm_ifm" text:outline-level="2">III</text:h>
      <text:p text:style-name="ifm_p_mt.3.76mm_indent.0.13in_ifm">In artikel I wordt na onderdeel I een onderdeel ingevoegd, luidende:</text:p>
      <text:p text:style-name="ifm_p_mt.3.76mm_indent.no_ifm">Ia</text:p>
      <text:p text:style-name="ifm_p_mt.3.76mm_indent.0.13in_ifm">Artikel 3.16 wordt als volgt gewijzigd:</text:p>
      <text:p text:style-name="ifm_p_mt.3.76mm_indent.0.13in_ifm">1.<text:s/>In het tweede lid, onder a, wordt na «alcoholhoudende dranken,» ingevoegd «dan wel het aanbieden van kansspelen waarvoor een vergunning als bedoeld in de artikelen 14a, 15, 23 en 27g van de Wet op de kansspelen vereist is, of die gespeeld worden op een automaat in een speelautomatenhal voor de aanwezigheid waarvan een vergunning vereist is,».</text:p>
      <text:p text:style-name="ifm_p_mt.3.76mm_indent.0.13in_ifm">2.<text:s/>Er wordt een lid toegevoegd, luidende:</text:p>
      <text:p text:style-name="ifm_p_mt.3.76mm_indent.0.13in_ifm">4.  Het tweede lid, onderdeel a, is van overeenkomstige toepassing op overige kansspelen waarvoor ingevolge de Wet op de kansspelen een vergunning vereist is, met dien verstande dat de beperking geldt tussen 06.00 en 19.00 uur.</text:p>
      <text:h text:style-name="ifm_p_mt.5.08mm_ifm" text:outline-level="2">IV</text:h>
      <text:p text:style-name="ifm_p_mt.3.76mm_indent.0.13in_ifm">In artikel I, onderdeel O, wordt voor de punt aan het slot ingevoegd «en wordt «artikelen 3.16, tweede lid, aanhef en onderdeel a» vervangen door «artikelen 3.16, tweede lid, aanhef en onderdeel a, en vierde lid».</text:p>
      <text:h text:style-name="ifm_p_mt.5.08mm_ifm" text:outline-level="2">V</text:h>
      <text:p text:style-name="ifm_p_mt.3.76mm_indent.0.13in_ifm">Na artikel I wordt een artikel ingevoegd, luidende:</text:p>
      <text:h text:style-name="ifm_p_font.bold_mt.5.08mm_page.keep-with-next_ifm" text:outline-level="2">ARTIKEL<text:s/>Ia.<text:s/>SAMENLOOP</text:h>
      <text:p text:style-name="ifm_p_mt.4.23mm_indent.0.13in_ifm">Indien artikel I, onderdeel P, van de Wet van 20 februari 2019 tot wijziging van de Wet op de kansspelen, de Wet op de kansspelbelastingen enkele andere wetten in verband met het organiseren van kansspelen op afstand (Stb. 2019, 127):</text:p>
      <text:p text:style-name="ifm_p_indent.0.13in_ifm">a.  eerder in werking treedt of is getreden dan deze wet, wordt in artikel I, onderdelen Ca, Ga, en Ia van deze wet «en 27g» telkens vervangen door «, 27g en 31».</text:p>
      <text:p text:style-name="ifm_p_indent.0.13in_ifm">b.  later in werking treedt dan deze wet, wordt in de artikelen 2.94, tweede lid, onderdeel c, 3.7, tweede lid, onderdeel c, en 3.16, tweede lid, onderdeel a, van de Mediawet 2008, « en 27g» telkens vervangen door «, 27g en 31».</text:p>
      <text:h text:style-name="ifm_p_font.bold_mt.5.08mm_page.keep-with-next_ifm" text:outline-level="2">Toelichting</text:h>
      <text:p text:style-name="ifm_p_mt.4.23mm_indent.0.13in_ifm">Dit amendement regelt een verbod op reclame voor bepaalde categorieën van kansspelen tussen 06.00 en 21.00 uur, dan wel tussen 06.00 en 19.00 uur, zowel voor publieke als commerciële mediadiensten. Ook sponsoring wordt aan strikte regels gebonden. In lijn met de regels in de Mediawet 2008 die voor alcoholhoudende dranken gelden, beperkt dit amendement het tijdvak waarbinnen deze commerciële boodschappen voor bepaalde categorieën van kansspelen, die met een verhoogd risico op gokverslaving, worden uitgezonden. Dit is in lijn met de aangenomen motie-Van der Graaf c.s. (Kamerstuk 24 557, nr. 160) die is uitgevoerd door het kabinet in het Besluit kansspelen op afstand (Kamerstuk 33 996, nr. 76). Dit gewijzigde amendement biedt de gewenste wettelijke verankering, in overeenstemming met de bovengenoemde motie en dat wat thans in het Besluit kansspelen op afstand is neergelegd.</text:p>
      <text:p text:style-name="ifm_p_mt.3.76mm_indent.0.13in_ifm">Daarmee gaat niet het Besluit kansspelen op afstand, maar de Mediawet 2008 voorzien in een regeling inzake het tijdvak waarbinnen commerciële boodschappen met betrekking tot kansspelen uitgezonden mogen worden. Deze regel geldt voor mediadiensten, op de naleving daarvan zal toezicht worden gehouden door het Commissariaat. Met dit amendement wordt aldus beoogd om in de Mediawet 2008 enkel uitputtend te regelen binnen welk tijdvak commerciële boodschappen met betrekking tot kansspelen mogen worden uitgezonden, maar laat – buiten bedoeld tijdvak – de overige regels uit het Besluit kansspelen op afstand rondom commerciële boodschappen met betrekking tot kansspelen ongemoeid.</text:p>
      <text:p text:style-name="ifm_p_mt.5.08mm_ifm"><text:line-break/>Van der Graaf<text:line-break/><text:line-break/>Van Toorenburg<text:line-break/><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1, nr. 19<text:tab/><text:page-number text:select-page="current"/></text:p>
      </style:footer>
    </style:master-page>
    <style:master-page xmlns:sdu-fn="http://schema.sdu.nl/2011/07/functions" style:name="Landscape" style:page-layout-name="landscape-margin-text">
      <style:footer>
        <text:p text:style-name="footer">Tweede Kamer, vergaderjaar 2019-2020, 35 36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Amendement; Gewijzigd amendement van het lid Van der Graaf c.s. t.v.v. nr. 13 over regels voor commerciële boodschappen met betrekking tot kansspelen</dc:title>
    <meta:user-defined meta:name="OVERHEIDop.ParlID/DC.identifier">kst-35361-19</meta:user-defined>
    <meta:user-defined meta:name="OVERHEIDop.ondernummer">19</meta:user-defined>
    <meta:user-defined meta:name="DCTERMS.W3CDTF/DCTERMS.available">2020-06-04</meta:user-defined>
    <meta:user-defined meta:name="OVERHEIDop.KamerstukTypen/DC.type">Amendement</meta:user-defined>
    <meta:user-defined meta:name="OVERHEIDop.dossiernummer">35361</meta:user-defined>
    <meta:user-defined meta:name="OVERHEIDop.documenttitel">Gewijzigd amendement van het lid Van der Graaf c.s. t.v.v. nr. 13 over regels voor commerciële boodschappen met betrekking tot kansspelen</meta:user-defined>
    <meta:user-defined meta:name="OVERHEIDop.Parlementair/DC.type">Kamerstuk</meta:user-defined>
    <meta:user-defined meta:name="OVERHEIDop.indiener">J.J. (Jasper) van Dijk</meta:user-defined>
    <meta:user-defined meta:name="OVERHEIDop.indiener">M.M. van Toorenburg</meta:user-defined>
    <meta:user-defined meta:name="OVERHEIDop.indiener">S.J.F. van der Graaf</meta:user-defined>
    <meta:user-defined meta:name="OVERHEIDop.vergaderjaar">2019-2020</meta:user-defined>
    <meta:user-defined meta:name="OVERHEIDop.dossiertitel">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meta:user-defined>
    <meta:user-defined meta:name="OVERHEID.StatenGeneraal/DC.creator">Tweede Kamer der Staten-Generaal</meta:user-defined>
    <dc:language>nl</dc:language>
    <meta:user-defined meta:name="DCTERMS.alternative"/>
    <meta:user-defined meta:name="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Amendement; Gewijzigd amendement van het lid Van der Graaf c.s. t.v.v. nr. 13 over regels voor commerciële boodschappen met betrekking tot kansspelen</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