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8
      <text:tab/>MOTIE VAN DE LEDEN JASPER VAN DIJK EN GIJS VAN DIJK</text:h>
      <text:p text:style-name="ifm_p_ifm">Voorgesteld tijdens het Wetgevingsoverleg van 12 mei 2020</text:p>
      <text:p text:style-name="ifm_p_mt.3.76mm_ifm">De Kamer,</text:p>
      <text:p text:style-name="ifm_p_mt.3.76mm_ifm">gehoord de beraadslaging,</text:p>
      <text:p text:style-name="ifm_p_mt.3.76mm_ifm">constaterende dat bij detachering vaak gebruik wordt gemaakt van hoge dag- of onkostenvergoedingen om het loon in het zendland te verhogen tot aan het Nederlandse loon;</text:p>
      <text:p text:style-name="ifm_p_mt.3.76mm_ifm">overwegende dat hierdoor een groot loonkostenverschil ontstaat, omdat over dergelijke vergoedingen geen premies worden afgedragen;</text:p>
      <text:p text:style-name="ifm_p_mt.3.76mm_ifm">van mening dat dit indruist tegen het uitgangspunt gelijk loon voor hetzelfde werk op dezelfde plaats;</text:p>
      <text:p text:style-name="ifm_p_mt.3.76mm_ifm">verzoekt de regering, te onderzoeken hoe dag- of onkostenvergoedingen kunnen worden gemaximeerd en hiervoor met een voorstel te komen,</text:p>
      <text:p text:style-name="ifm_p_mt.3.76mm_ifm">en gaat over tot de orde van de dag.</text:p>
      <text:p text:style-name="ifm_p_mt.3.76mm_ifm">Jasper van Dijk</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8<text:tab/><text:page-number text:select-page="current"/></text:p>
      </style:footer>
    </style:master-page>
    <style:master-page xmlns:sdu-fn="http://schema.sdu.nl/2011/07/functions" style:name="Landscape" style:page-layout-name="landscape-margin-text">
      <style:footer>
        <text:p text:style-name="footer">Tweede Kamer, vergaderjaar 2019-2020, 35 3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Jasper van Dijk en Gijs van Dijk over maximeren van de dag- of onkostenvergoedingen</dc:title>
    <meta:user-defined meta:name="OVERHEIDop.ParlID/DC.identifier">kst-35358-18</meta:user-defined>
    <meta:user-defined meta:name="OVERHEIDop.ondernummer">18</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de leden Jasper van Dijk en Gijs van Dijk over maximeren van de dag- of onkostenvergoedingen</meta:user-defined>
    <meta:user-defined meta:name="OVERHEIDop.Parlementair/DC.type">Kamerstuk</meta:user-defined>
    <meta:user-defined meta:name="OVERHEIDop.indiener">G.J. (Gijs) van Dijk</meta:user-defined>
    <meta:user-defined meta:name="OVERHEIDop.indiener">J.J. (Jasper)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Jasper van Dijk en Gijs van Dijk over maximeren van de dag- of onkostenvergoeding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