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5
      <text:tab/>MOTIE VAN HET LID DE JONG</text:h>
      <text:p text:style-name="ifm_p_ifm">Voorgesteld tijdens het Wetgevingsoverleg van 12 mei 2020</text:p>
      <text:p text:style-name="ifm_p_mt.3.76mm_ifm">De Kamer,</text:p>
      <text:p text:style-name="ifm_p_mt.3.76mm_ifm">gehoord de beraadslaging,</text:p>
      <text:p text:style-name="ifm_p_mt.3.76mm_ifm">constaterende dat de banen en het inkomen van vele honderdduizenden Nederlanders door de coronacrisis op het spel staan;</text:p>
      <text:p text:style-name="ifm_p_mt.3.76mm_ifm">overwegende dat de Nederlandse regering alles op alles moet zetten om de banen en daarmee het inkomen van Nederlanders te beschermen en derhalve arbeidsmigratie, waardoor de positie van Nederlandse werknemers meer verzwakt, moet worden tegengehouden;</text:p>
      <text:p text:style-name="ifm_p_mt.3.76mm_ifm">verzoekt de regering, in het belang van Nederlandse werknemers, tewerkstellingsvergunningen in te voeren voor werknemers uit Midden- en Oost-Europa,</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5<text:tab/><text:page-number text:select-page="current"/></text:p>
      </style:footer>
    </style:master-page>
    <style:master-page xmlns:sdu-fn="http://schema.sdu.nl/2011/07/functions" style:name="Landscape" style:page-layout-name="landscape-margin-text">
      <style:footer>
        <text:p text:style-name="footer">Tweede Kamer, vergaderjaar 2019-2020, 35 3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het lid De Jong over tewerkstellingsvergunningen invoeren voor werknemers uit Midden- en Oost-Europa</dc:title>
    <meta:user-defined meta:name="OVERHEIDop.ParlID/DC.identifier">kst-35358-15</meta:user-defined>
    <meta:user-defined meta:name="OVERHEIDop.ondernummer">15</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het lid De Jong over tewerkstellingsvergunningen invoeren voor werknemers uit Midden- en Oost-Europa</meta:user-defined>
    <meta:user-defined meta:name="OVERHEIDop.Parlementair/DC.type">Kamerstuk</meta:user-defined>
    <meta:user-defined meta:name="OVERHEIDop.indiener">L.W.E. de Jong</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het lid De Jong over tewerkstellingsvergunningen invoeren voor werknemers uit Midden- en Oost-Europa</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