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0<text:tab/>AMENDEMENT VAN HET LID NIJBOER </text:h>
      <text:p text:style-name="ifm_p_ifm">Ontvangen 7 september 2020</text:p>
      <text:p text:style-name="ifm_p_mt.3.76mm_indent.0.13in_ifm">De ondergetekende stelt het volgende amendement voor:</text:p>
      <text:h text:style-name="ifm_p_mt.5.08mm_ifm" text:outline-level="2">I</text:h>
      <text:p text:style-name="ifm_p_mt.3.76mm_indent.0.13in_ifm">In artikel I, onderdeel F, wordt na het voorgestelde artikel 23c een artikel toegevoegd, luidende:</text:p>
      <text:h text:style-name="ifm_p_font.bold_mt.5.08mm_page.keep-with-next_ifm" text:outline-level="2">Artikel<text:s/>23ca<text:s/></text:h>
      <text:p text:style-name="ifm_p_mt.4.23mm_indent.0.13in_ifm">Voor zover de gemeenteraad toepassing heeft gegeven aan artikel 23a, eerste lid, of artikel 23b, eerste of tweede lid, informeert degene die een dienst verleent gericht op het publiceren van aanbiedingen voor toeristische verhuur van woonruimte, degene die een woonruimte aanbiedt voor toeristische verhuur over de verboden, bedoeld in artikel 23a, eerste lid en artikel 23b, eerste en tweede lid.</text:p>
      <text:h text:style-name="ifm_p_mt.5.08mm_ifm" text:outline-level="2">II</text:h>
      <text:p text:style-name="ifm_p_mt.3.76mm_indent.0.13in_ifm">Artikel I, onderdeel J, wordt als volgt gewijzigd:</text:p>
      <text:p text:style-name="ifm_p_mt.3.76mm_indent.0.13in_ifm">1.<text:s/>Onder 1 wordt «of artikel 23c, eerste lid» vervangen door «artikel 23c, eerste lid, of artikel 23ca».</text:p>
      <text:p text:style-name="ifm_p_mt.3.76mm_indent.0.13in_ifm">2.<text:s/>Onder 2, onderdeel a, wordt in het voorgestelde onderdeel b «of 23b, tweede lid» vervangen door «23b, tweede lid, of 23ca».</text:p>
      <text:h text:style-name="ifm_p_font.bold_mt.5.08mm_page.keep-with-next_ifm" text:outline-level="2">Toelichting</text:h>
      <text:p text:style-name="ifm_p_mt.4.23mm_indent.0.13in_ifm">Dit amendement beoogt om dienstverleners, waaronder ook digitale platforms die de mogelijkheid aanbieden om een aanbod voor de toeristische verhuur van woonruimte te publiceren, een informatieplicht op te leggen richting de gebruikers van deze platforms over de registratieplicht en het nachtencriterium zoals beoogd in de wet. Indiener acht de invoering van de informatieplicht noodzakelijk om een betere balans aan te brengen tussen de verantwoordelijk van de verhuurder en het platform waarop de toeristische woonruimte verhuurd wordt. Thans is de wetgeving te veel gefocust op de plicht van de verhuurder om zich te registreren en blijft de verantwoordelijkheid van het platform onderbelicht. De maatregel is noodzakelijk om consumenten te beschermen die gebruik maken van deze platforms om toeristische woonruimte te huren alsmede consumenten die gebruikt maken van deze platforms om toeristische woonruimte te verhuren. De eerste groep moet er vanuit kunnen gaan dat de advertenties die aangeboden zijn de registratieplicht naleven. Wanneer platforms een verplichting hebben om informatie te verstrekken aan verhuurders dan zal de duidelijk hieromtrent toenemen en daarmee de naleving. De tweede groep moet bij het gebruik van een verhuurplatform op de hoogte zijn van de geldende wet- en regelgeving omtrent het registreren van toeristische woonruimte. Door platforms te verplichten hun gebruikers actief te informeren zal naar verwachting ook bij deze groep de naleving toenemen. Een informatieplicht is bovendien een middel om zo snel mogelijk de verhuurders te registreren en de overlast in steden te beperken. Bij een correcte en spoedige implementatie zal dat de huidige overlast in gebieden waar veel woonruimte verhuurt wordt doen afnemen en daarmee de openbare orde en veiligheid ten goede kom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0<text:tab/><text:page-number text:select-page="current"/></text:p>
      </style:footer>
    </style:master-page>
    <style:master-page xmlns:sdu-fn="http://schema.sdu.nl/2011/07/functions" style:name="Landscape" style:page-layout-name="landscape-margin-text">
      <style:footer>
        <text:p text:style-name="footer">Tweede Kamer, vergaderjaar 2019-2020, 35 35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het lid Nijboer over informatieplicht voor platforms</dc:title>
    <meta:user-defined meta:name="OVERHEIDop.ParlID/DC.identifier">kst-35353-20</meta:user-defined>
    <meta:user-defined meta:name="OVERHEIDop.ondernummer">20</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het lid Nijboer over informatieplicht voor platforms</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het lid Nijboer over informatieplicht voor platforms</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