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7<text:tab/>GEWIJZIGD AMENDEMENT VAN DE LEDEN KOERHUIS EN BECKERMAN TER VERVANGING VAN DAT GEDRUKT ONDER NR. 15</text:h>
      <text:p text:style-name="ifm_p_ifm">Ontvangen 4 september 2020</text:p>
      <text:p text:style-name="ifm_p_mt.3.76mm_indent.0.13in_ifm">De ondergetekenden stellen het volgende amendement voor:</text:p>
      <text:h text:style-name="ifm_p_mt.5.08mm_ifm" text:outline-level="2">I</text:h>
      <text:p text:style-name="ifm_p_mt.3.76mm_indent.0.13in_ifm">In het opschrift wordt na «Huisvestingswet 2014» ingevoegd «en de Gemeentewet» en wordt na «van woonruimte» ingevoegd «en de aanpak van woonoverlast».</text:p>
      <text:h text:style-name="ifm_p_mt.5.08mm_ifm" text:outline-level="2">II</text:h>
      <text:p text:style-name="ifm_p_mt.3.76mm_indent.0.13in_ifm">In de beweegreden wordt na «de toeristische verhuur van woonruimte» ingevoegd «en woonoverlas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artikel 151d, eerste lid, van de Gemeentewet vervalt «aan een persoon die niet als ingezetene met een adres in de gemeente in de basisregistratie personen is ingeschreven».</text:p>
      <text:h text:style-name="ifm_p_font.bold_mt.5.08mm_page.keep-with-next_ifm" text:outline-level="2">Toelichting</text:h>
      <text:p text:style-name="ifm_p_mt.4.23mm_indent.0.13in_ifm">Overlast in de buurt is een groot probleem. Meer dan 7.5 miljoen Nederlanders ervaren veel overlast in de buurt.<text:note text:id="ID-947957-d37e138" text:note-class="footnote"><text:note-citation text:label="1 ">1</text:note-citation><text:note-body><text:p text:style-name="ifm_p_font.normal_size.6.93pt_mt..5mm_indent.-0.1161in_mleft.0.1161in_ifm">Centraal Bureau voor de Statistiek (2020, 7 april). Leefbaarheid en overlast in buurt; regio. Geraadpleegd van https://opendata.cbs.nl/statline/#/CBS/nl/dataset/81924NED/table?ts=1574155441249 (waar te vinden is dat 43,4% van de Nederlanders veel overlast in de buurt ervaart).</text:p></text:note-body></text:note> Tijdens het Rondetafelgesprek over burenoverlast dat op 2 oktober 2019 heeft plaatsgevonden, is het wel of niet hebben van een verhuurder die zich inzet om (toeristische) overlast tegen te gaan een «loterij» genoemd. Als je als buurt een verhuurder hebt die zich actief inzet om overlast tegen te gaan dan heb je geluk. Helaas zien de indieners dat verhuurders zich niet altijd inzetten of zich op een verkeerde manier inzetten.</text:p>
      <text:p text:style-name="ifm_p_mt.3.76mm_indent.0.13in_ifm">Door de Wet aanpak woonoverlast hebben burgemeesters de mogelijkheid gekregen om gedragsaanwijzingen te geven aan overlastgevers in zowel huur- als koopwoningen en aan verhuurders. De gedragsaanwijzing voor verhuurders kan nu echter alleen worden gegeven aan de verhuurder als de persoon die overlast geeft niet in de desbetreffende gemeente staat ingeschreven.</text:p>
      <text:p text:style-name="ifm_p_mt.3.76mm_indent.0.13in_ifm">Om woonoverlast beter tegen te gaan, wil de indiener burgemeesters een extra mogelijkheid geven.</text:p>
      <text:p text:style-name="ifm_p_indent.0.13in_ifm">Er wordt voorgesteld om de gemeenteraad de bevoegdheid te geven om in een verordening op te kunnen nemen dat verhuurders zorgdragen dat de woningen die zij verhuren geen ernstige en herhaaldelijke hinder veroorzaken. De burgemeester kan vervolgens een last onder dwangsom opleggen direct aan een verhuurder als deze zich niet, of op een verkeerde manier inzet tegen ernstige en herhaaldelijke hinder. De burgemeester kan direct een verhuurder aanspreken en hoeft niet daarvoor eerst de huurder te hebben aangesproken. Dit is wenselijk wanneer verschillende huurders van dezelfde verhuurder hinder hebben veroorzaakt. Dat kan bijvoorbeeld het geval zijn in panden waar meerdere huurders wonen of waar huurders snel wisselen.»</text:p>
      <text:p text:style-name="ifm_p_mt.5.08mm_ifm"><text:line-break/>Koerhui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7<text:tab/><text:page-number text:select-page="current"/></text:p>
      </style:footer>
    </style:master-page>
    <style:master-page xmlns:sdu-fn="http://schema.sdu.nl/2011/07/functions" style:name="Landscape" style:page-layout-name="landscape-margin-text">
      <style:footer>
        <text:p text:style-name="footer">Tweede Kamer, vergaderjaar 2019-2020, 35 3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de leden Koerhuis en Beckerman ter vervanging van nr. 15 over aanwijzing aanpak overlast verhuurders niet toeristische verhuur</dc:title>
    <meta:user-defined meta:name="OVERHEIDop.ParlID/DC.identifier">kst-35353-17</meta:user-defined>
    <meta:user-defined meta:name="OVERHEIDop.ondernummer">17</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de leden Koerhuis en Beckerman ter vervanging van nr. 15 over aanwijzing aanpak overlast verhuurders niet toeristische verhuur</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de leden Koerhuis en Beckerman ter vervanging van nr. 15 over aanwijzing aanpak overlast verhuurders niet toeristische verhuur</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