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18
      <text:tab/>AMENDEMENT VAN DE LEDEN WESTERVELD EN VAN DEN HUL TER VERVANGING VAN DAT GEDRUKT ONDER NR. 17<text:note text:id="ID-954660-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9 november 2020</text:p>
      <text:p text:style-name="ifm_p_mt.3.76mm_indent.0.13in_ifm">De ondergetekenden stellen het volgende amendement voor:</text:p>
      <text:h text:style-name="ifm_p_mt.5.08mm_ifm" text:outline-level="2">I</text:h>
      <text:p text:style-name="ifm_p_mt.3.76mm_indent.0.13in_ifm">In artikel I wordt in het voorgestelde artikel 8, derde lid, onderdeel a, na «mens» ingevoegd «, waaronder die van het kind».</text:p>
      <text:h text:style-name="ifm_p_mt.5.08mm_ifm" text:outline-level="2">II</text:h>
      <text:p text:style-name="ifm_p_mt.3.76mm_indent.0.13in_ifm">In artikel II wordt in het voorgestelde artikel 11, vierde lid, onderdeel a, na «mens» ingevoegd «, waaronder die van het kind».</text:p>
      <text:h text:style-name="ifm_p_mt.5.08mm_ifm" text:outline-level="2">III</text:h>
      <text:p text:style-name="ifm_p_mt.3.76mm_indent.0.13in_ifm">In artikel III, onderdeel A, wordt in het voorgestelde artikel 17, eerste lid, onderdeel a, na «mens» ingevoegd «, waaronder die van het kind».</text:p>
      <text:h text:style-name="ifm_p_mt.5.08mm_ifm" text:outline-level="2">IV</text:h>
      <text:p text:style-name="ifm_p_mt.3.76mm_indent.0.13in_ifm">In artikel V wordt in het voorgestelde artikel 10, derde lid, onderdeel a, na «mens» ingevoegd «, waaronder die van het kind».</text:p>
      <text:h text:style-name="ifm_p_mt.5.08mm_ifm" text:outline-level="2">V</text:h>
      <text:p text:style-name="ifm_p_mt.3.76mm_indent.0.13in_ifm">In artikel VI, onderdeel A, wordt in het voorgestelde artikel 42, eerste lid, onderdeel a, na «mens» ingevoegd «, waaronder die van het kind».</text:p>
      <text:h text:style-name="ifm_p_mt.5.08mm_ifm" text:outline-level="2">VI</text:h>
      <text:p text:style-name="ifm_p_mt.3.76mm_indent.0.13in_ifm">In artikel VIII, onderdeel a, onder A, wordt in het met artikel III, onderdeel A, voorgestelde artikel 2.2, eerste lid, onderdeel a, na «mens» ingevoegd «, waaronder die van het kind».</text:p>
      <text:h text:style-name="ifm_p_mt.5.08mm_ifm" text:outline-level="2">VII</text:h>
      <text:p text:style-name="ifm_p_mt.3.76mm_indent.0.13in_ifm">In artikel VIII, onderdeel b, onder A, wordt in het voorgestelde artikel 2.2, eerste lid, onderdeel a, na «mens» ingevoegd «, waaronder die van het kind».</text:p>
      <text:h text:style-name="ifm_p_font.bold_mt.5.08mm_page.keep-with-next_ifm" text:outline-level="2">Toelichting</text:h>
      <text:p text:style-name="ifm_p_mt.4.23mm_indent.0.13in_ifm">In deze wet wordt vastgelegd dat kinderen respect voor en kennis van de basiswaarden van de democratische rechtsstaat bij wordt gebracht, zoals verankerd in de Grondwet en de universeel geldende fundamentele rechten en vrijheden van mens. De indieners van het amendement vinden het belangrijk dat hierbij ook aandacht is voor het Internationaal Verdrag inzake de Rechten van het Kind. Het is essentieel dat kinderen hun eigen rechten en plichten kennen en dat ook dit Verdrag binnen het onderwijs wordt nageleefd. Daarom worden de rechten van kinderen expliciet benoemd in dit amendement.</text:p>
      <text:p text:style-name="ifm_p_mt.5.08mm_ifm"><text:line-break/>Westerveld<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2, nr. 18<text:tab/><text:page-number text:select-page="current"/></text:p>
      </style:footer>
    </style:master-page>
    <style:master-page xmlns:sdu-fn="http://schema.sdu.nl/2011/07/functions" style:name="Landscape" style:page-layout-name="landscape-margin-text">
      <style:footer>
        <text:p text:style-name="footer">Tweede Kamer, vergaderjaar 2020-2021, 35 35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Amendement; Amendement van de leden Westerveld en Van den Hul t.v.v. nr. 17 over het expliciet benoemen van de rechten van het kind</dc:title>
    <meta:user-defined meta:name="OVERHEIDop.ParlID/DC.identifier">kst-35352-18</meta:user-defined>
    <meta:user-defined meta:name="OVERHEIDop.ondernummer">18</meta:user-defined>
    <meta:user-defined meta:name="DCTERMS.W3CDTF/DCTERMS.available">2020-11-10</meta:user-defined>
    <meta:user-defined meta:name="OVERHEIDop.KamerstukTypen/DC.type">Amendement</meta:user-defined>
    <meta:user-defined meta:name="OVERHEIDop.dossiernummer">35352</meta:user-defined>
    <meta:user-defined meta:name="OVERHEIDop.documenttitel">Amendement van de leden Westerveld en Van den Hul t.v.v. nr. 17 over het expliciet benoemen van de rechten van het kind</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20-2021</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Amendement; Amendement van de leden Westerveld en Van den Hul t.v.v. nr. 17 over het expliciet benoemen van de rechten van het kind</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