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1-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51<text:tab/>Gedragscode Leden van de Tweede Kamer der Staten-Generaal</text:h>
      <text:h text:style-name="ifm_p_font.bold_size.9.06pt_mt.18.8mm_indent.-58.5mm_ifm" text:outline-level="1">Nr. 15
      <text:tab/>BRIEF VAN HET PRESIDIUM </text:h>
      <text:p text:style-name="ifm_p_mt.3.76mm_ifm">Aan de leden</text:p>
      <text:p text:style-name="ifm_p_mt.3.76mm_ifm">Den Haag, 17 mei 2023</text:p>
      <text:p text:style-name="ifm_p_mt.3.76mm_ifm">Het Presidium heeft per 1 januari 2020 mevrouw J.E. (Jacqueline) Biesheuvel-Vermeijden aangesteld als onafhankelijk adviseur integriteit voor een periode van zes jaar. Zij heeft besloten deze periode niet volledig te vervullen en per 1 juni 2023 terug te treden. Het Presidium dankt mevrouw Biesheuvel-Vermeijden hartelijk voor haar inzet bij het onbezoldigd vervullen van deze functie.</text:p>
      <text:p text:style-name="ifm_p_mt.3.76mm_ifm">De adviseur integriteit maakt onderdeel uit van een breder palet aan instrumentaria dat de Tweede Kamer heeft ter bevordering van de integriteit en sociale veiligheid. De hoofdtaak van de onafhankelijk adviseur is het ondersteunen van Kamerleden bij de uitleg van de geldende regels op het gebied van integriteit.</text:p>
      <text:p text:style-name="ifm_p_mt.3.76mm_ifm">De Voorzitter heeft tijdens het wetgevingsoverleg van de Raming 2023, d.d. 20 juni 2022 (Kamerstuk 36 062, nr. 13), aangegeven op korte termijn de Regeling toezicht en handhaving Gedragscode Leden van de Tweede Kamer der Staten-Generaal te willen evalueren. Hierbij worden de aanbevelingen betrokken die mevrouw Biesheuvel-Vermeijden en het College van onderzoek integriteit de afgelopen drie jaar in hun jaarverslagen hebben verwerkt.</text:p>
      <text:p text:style-name="ifm_p_mt.3.76mm_ifm">In afwachting van de uitkomsten van de evaluatie van de Regeling toezicht en handhaving Gedragscode Leden van de Tweede Kamer der Staten-Generaal heeft het Presidium besloten de waarnemend Griffier, de heer G.J.A. Hamilton, aan te stellen als tijdelijk onafhankelijk adviseur integriteit. De werkwijze van de onafhankelijk adviseur wordt bij het overdragen van deze functie niet aangepast. Gesprekken die in het kader van integriteit tussen Kamerleden en de Griffier plaatsvinden zijn uiteraard vertrouwelijk.</text:p>
      <text:p text:style-name="ifm_p_mt.3.76mm_ifm">Zodra een nieuwe onafhankelijk adviseur integriteit wordt benoemd door het Presidium zult u hiervan op de hoogte worden gesteld.</text:p>
      <text:p text:style-name="ifm_p_mt.3.76mm_ifm">In de hoop u hiermee voldoende te hebben geïnformeerd.</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51, nr. 15<text:tab/><text:page-number text:select-page="current"/></text:p>
      </style:footer>
    </style:master-page>
    <style:master-page xmlns:sdu-fn="http://schema.sdu.nl/2011/07/functions" style:name="Landscape" style:page-layout-name="landscape-margin-text">
      <style:footer>
        <text:p text:style-name="footer">Tweede Kamer, vergaderjaar 2022-2023, 35 35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dragscode Leden van de Tweede Kamer der Staten-Generaal; Brief Presidium; Brief van het Presidium over het terugtreden van de onafhankelijk adviseur integriteit</dc:title>
    <meta:user-defined meta:name="OVERHEIDop.ParlID/DC.identifier">kst-35351-15</meta:user-defined>
    <meta:user-defined meta:name="OVERHEIDop.ondernummer">15</meta:user-defined>
    <meta:user-defined meta:name="DCTERMS.W3CDTF/DCTERMS.available">2023-05-22</meta:user-defined>
    <meta:user-defined meta:name="OVERHEIDop.KamerstukTypen/DC.type">Brief</meta:user-defined>
    <meta:user-defined meta:name="OVERHEIDop.dossiernummer">35351</meta:user-defined>
    <meta:user-defined meta:name="OVERHEIDop.configuratie">https://repository.officiele-overheidspublicaties.nl/MasterConfiguraties/MC-OEP-Kamerstuk-Web/1.3/xml/MC-OEP-Kamerstuk-Web.xml</meta:user-defined>
    <meta:user-defined meta:name="OVERHEIDop.documenttitel">Brief van het Presidium over het terugtreden van de onafhankelijk adviseur integriteit</meta:user-defined>
    <meta:user-defined meta:name="OVERHEIDop.indiener">V.A. Bergkamp</meta:user-defined>
    <meta:user-defined meta:name="OVERHEIDop.dossiertitel">Gedragscode Leden van de Tweede Kamer der Staten-Genera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Gedragscode Leden van de Tweede Kamer der Staten-Generaal; Brief Presidium; Brief van het Presidium over het terugtreden van de onafhankelijk adviseur integr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