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0-XIII-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s/>XIII<text:tab/>Wijziging van de begrotingsstaten van het Ministerie van Economische Zaken en Klimaat (XIII) voor het jaar 2019 (wijziging samenhangende met de Najaarsnota)</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13 december 2019</text:p>
      <text:p text:style-name="ifm_p_mt.3.76mm_ifm">Met deze brief informeer ik u over de nu voorziene begrotingswijzigingen ten opzichte van de 2<text:span text:style-name="ifm_span_font.superscript_ifm">e</text:span>suppletoire begroting 2019 van het Ministerie van Economische Zaken en Klimaat (Kamerstuk 35 350 XIII, nrs. 1 en 2). Het betreft verhogingen voor de verplichtingen en uitgaven en verlagingen van de ontvangsten die nu in beeld zijn. Op basis van de definitieve realisatiecijfers kunnen de exacte begrotingswijzigingen, die worden verwerkt in de Slotwet 2019, mogelijk afwijken. Het totaal aan verplichtingen, uitgaven en ontvangsten blijft binnen het plafond van de EZK-begroting 2019.</text:p>
      <text:p text:style-name="ifm_p_mt.3.76mm_ifm">In onderstaand overzicht treft u de op dit moment voorziene begrotingswijzigingen aan op de EZK-begroting sinds de 2<text:span text:style-name="ifm_span_font.superscript_ifm">e</text:span> suppletoire begroting 201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Frequenties</text:p>
          </table:table-cell>
          <table:table-cell table:style-name="table.cell.padding-top.top.pleft.pright">
            <text:p text:style-name="text.cell.6.5.right">3.260</text:p>
          </table:table-cell>
          <table:table-cell table:style-name="table.cell.padding-top.top.pleft.pright">
            <text:p text:style-name="text.cell.6.5.right">351</text:p>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Bevorderen Ondernemerschap</text:p>
          </table:table-cell>
          <table:table-cell table:style-name="table.cell.top.pleft.pright">
            <text:p text:style-name="text.cell.6.5.right">1.157</text:p>
          </table:table-cell>
          <table:table-cell table:style-name="table.cell.top.pleft.pright">
            <text:p text:style-name="text.cell.6.5.right">44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MKB</text:p>
          </table:table-cell>
          <table:table-cell table:style-name="table.cell.top.pleft.pright">
            <text:p text:style-name="text.cell.6.5.right">18.375</text:p>
          </table:table-cell>
          <table:table-cell table:style-name="table.cell.top.pleft.pright">
            <text:p text:style-name="text.cell.6.5.right">18.375</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arantie Ondernemingsfinanciering</text:p>
          </table:table-cell>
          <table:table-cell table:style-name="table.cell.top.pleft.pright">
            <text:p text:style-name="text.cell.6.5.right">3.134</text:p>
          </table:table-cell>
          <table:table-cell table:style-name="table.cell.top.pleft.pright">
            <text:p text:style-name="text.cell.6.5.right">3.13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eifaciliteit</text:p>
          </table:table-cell>
          <table:table-cell table:style-name="table.cell.top.pleft.pright">
            <text:p text:style-name="text.cell.6.5.right">2.172</text:p>
          </table:table-cell>
          <table:table-cell table:style-name="table.cell.top.pleft.pright">
            <text:p text:style-name="text.cell.6.5.right">2.17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aranties MKB-financiering</text:p>
          </table:table-cell>
          <table:table-cell table:style-name="table.cell.top.pleft.pright">
            <text:p text:style-name="text.cell.6.5.right">432</text:p>
          </table:table-cell>
          <table:table-cell table:style-name="table.cell.top.pleft.pright">
            <text:p text:style-name="text.cell.6.5.right">432</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derzoek en opdrachten</text:p>
          </table:table-cell>
          <table:table-cell table:style-name="table.cell.top.pleft.pright">
            <text:p text:style-name="text.cell.6.5.right"/>
          </table:table-cell>
          <table:table-cell table:style-name="table.cell.top.pleft.pright">
            <text:p text:style-name="text.cell.6.5.right">436</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ICT-beleid</text:p>
          </table:table-cell>
          <table:table-cell table:style-name="table.cell.top.pleft.pright">
            <text:p text:style-name="text.cell.6.5.right"/>
          </table:table-cell>
          <table:table-cell table:style-name="table.cell.top.pleft.pright">
            <text:p text:style-name="text.cell.6.5.right">484</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Kamer van Koophandel</text:p>
          </table:table-cell>
          <table:table-cell table:style-name="table.cell.top.pleft.pright">
            <text:p text:style-name="text.cell.6.5.right">800</text:p>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TNO</text:p>
          </table:table-cell>
          <table:table-cell table:style-name="table.cell.top.pleft.pright">
            <text:p text:style-name="text.cell.6.5.right">38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Bijdrage NWO-TTW</text:p>
          </table:table-cell>
          <table:table-cell table:style-name="table.cell.top.pleft.pright">
            <text:p text:style-name="text.cell.6.5.right"/>
          </table:table-cell>
          <table:table-cell table:style-name="table.cell.top.pleft.pright">
            <text:p text:style-name="text.cell.6.5.right">1.053</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erke regio’s</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Ontvangsten Fund to fu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900</text:p>
          </table:table-cell>
        </table:table-row>
        <table:table-row>
          <table:table-cell table:style-name="table.cell.top">
            <text:p text:style-name="text.cell.6.5.left">3</text:p>
          </table:table-cell>
          <table:table-cell table:style-name="table.cell.top.pleft.pright">
            <text:p text:style-name="text.cell.6.5.left">Ontvangsten Innovatiekred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500</text:p>
          </table:table-cell>
        </table:table-row>
        <table:table-row>
          <table:table-cell table:style-name="table.cell.top">
            <text:p text:style-name="text.cell.6.5.left">4</text:p>
          </table:table-cell>
          <table:table-cell table:style-name="table.cell.top.pleft.pright">
            <text:p text:style-name="text.cell.6.5.left">Onderzoek en opdrachten</text:p>
          </table:table-cell>
          <table:table-cell table:style-name="table.cell.top.pleft.pright">
            <text:p text:style-name="text.cell.6.5.right">44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liesdeclaraties garantieregeling geothermie</text:p>
          </table:table-cell>
          <table:table-cell table:style-name="table.cell.top.pleft.pright">
            <text:p text:style-name="text.cell.6.5.right"/>
          </table:table-cell>
          <table:table-cell table:style-name="table.cell.top.pleft.pright">
            <text:p text:style-name="text.cell.6.5.right">97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verige subsidies</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CS</text:p>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TSE</text:p>
          </table:table-cell>
          <table:table-cell table:style-name="table.cell.top.pleft.pright">
            <text:p text:style-name="text.cell.6.5.right">1.389</text:p>
          </table:table-cell>
          <table:table-cell table:style-name="table.cell.top.pleft.pright">
            <text:p text:style-name="text.cell.6.5.right">1.514</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ECN-TNO</text:p>
          </table:table-cell>
          <table:table-cell table:style-name="table.cell.top.pleft.pright">
            <text:p text:style-name="text.cell.6.5.right">9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
          </table:table-cell>
          <table:table-cell table:style-name="table.cell.top.pleft.pright">
            <text:p text:style-name="text.cell.6.5.right">1.38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ernieuwbare Energie Regeling</text:p>
          </table:table-cell>
          <table:table-cell table:style-name="table.cell.top.pleft.pright">
            <text:p text:style-name="text.cell.6.5.right">5.68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SDE</text:p>
          </table:table-cell>
          <table:table-cell table:style-name="table.cell.top.pleft.pright">
            <text:p text:style-name="text.cell.6.5.right">42.000</text:p>
          </table:table-cell>
          <table:table-cell table:style-name="table.cell.top.pleft.pright">
            <text:p text:style-name="text.cell.6.5.right">1.0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torting in reserve duurzame energie</text:p>
          </table:table-cell>
          <table:table-cell table:style-name="table.cell.top.pleft.pright">
            <text:p text:style-name="text.cell.6.5.right">72.015</text:p>
          </table:table-cell>
          <table:table-cell table:style-name="table.cell.top.pleft.pright">
            <text:p text:style-name="text.cell.6.5.right">72.015</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0.000</text:p>
          </table:table-cell>
        </table:table-row>
        <table:table-row>
          <table:table-cell table:style-name="table.cell.top">
            <text:p text:style-name="text.cell.6.5.left">4</text:p>
          </table:table-cell>
          <table:table-cell table:style-name="table.cell.top.pleft.pright">
            <text:p text:style-name="text.cell.6.5.left">Divers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80</text:p>
          </table:table-cell>
        </table:table-row>
        <table:table-row>
          <table:table-cell table:style-name="table.cell.top">
            <text:p text:style-name="text.cell.6.5.left">4</text:p>
          </table:table-cell>
          <table:table-cell table:style-name="table.cell.top.pleft.pright">
            <text:p text:style-name="text.cell.6.5.left">Interdepartementale overboekingen bij Slotwet</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Uitvoeringskosten RVO t.b.v. schadeafhandeling door TCMG</text:p>
          </table:table-cell>
          <table:table-cell table:style-name="table.cell.top.pleft.pright">
            <text:p text:style-name="text.cell.6.5.right">8.000</text:p>
          </table:table-cell>
          <table:table-cell table:style-name="table.cell.top.pleft.pright">
            <text:p text:style-name="text.cell.6.5.right">8.000</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Actualisatie aardgasba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220.000</text:p>
          </table:table-cell>
        </table:table-row>
        <table:table-row>
          <table:table-cell table:style-name="table.cell.border-bottom.top">
            <text:p text:style-name="text.cell.6.5.left">40</text:p>
          </table:table-cell>
          <table:table-cell table:style-name="table.cell.border-bottom.top.pleft.pright">
            <text:p text:style-name="text.cell.6.5.left">Administratieve correctie gemeenschappelijke diensten (overboeking van LNV)</text:p>
          </table:table-cell>
          <table:table-cell table:style-name="table.cell.border-bottom.top.pleft.pright">
            <text:p text:style-name="text.cell.6.5.right">2.700</text:p>
          </table:table-cell>
          <table:table-cell table:style-name="table.cell.border-bottom.top.pleft.pright">
            <text:p text:style-name="text.cell.6.5.right">2.700</text:p>
          </table:table-cell>
          <table:table-cell table:style-name="table.cell.border-bottom.top.pleft.pright">
            <text:p text:style-name="text.cell.6.5.right"/>
          </table:table-cell>
        </table:table-row>
      </table:table>
      <text:h text:style-name="ifm_p_font.bold-italic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Frequenties</text:h>
      <text:p text:style-name="ifm_p_mt.3.76mm_ifm">Het verplichtingenbudget van Frequenties wordt naar verwachting met € 3,3 miljoen verhoogd. Dit wordt veroorzaakt door het vastleggen van een meerjarige verplichting (3 jaar) voor de subsidie aan het Electronic Commerce Platform Nederland (ECP) betreffende de bundel Missie gedreven Innovatiebeleid, Digitale Veiligheid en 5G. In verband met boven aangehaalde subsidieregeling is de verwachting dat het kasbudget van Frequenties met € 0,4 miljoen verhoogd wordt.</text:p>
      <text:h text:style-name="ifm_p_font.bold_mt.3.76mm_page.keep-with-next_ifm" text:outline-level="1">Artikel 2 Bedrijvenbeleid: innovatie en duurzaam ondernemen</text:h>
      <text:h text:style-name="ifm_p_font.italic_mt.3.76mm_page.keep-with-next_ifm" text:outline-level="1">Bevorderen Ondernemerschap</text:h>
      <text:p text:style-name="ifm_p_mt.3.76mm_ifm">Het verplichtingen budget op Bevorderen Ondernemerschap wordt naar verwachting met € 1,2 miljoen overschreden en het kas budget met ca. € 0,5 miljoen. Dit wordt veroorzaakt doordat nog in 2019 subsidies worden verstrekt aan mkb-werkplaatsen in het kader van het programma «Versnelling digitalisering mkb» en een bijdrage wordt verstrekt aan de Fraudehelpdesk voor het jaar 2019.</text:p>
      <text:h text:style-name="ifm_p_font.italic_mt.3.76mm_page.keep-with-next_ifm" text:outline-level="1">Stortingen begrotingsreserves garantieregelingen</text:h>
      <text:p text:style-name="ifm_p_mt.3.76mm_ifm">In 2019 zal naar verwachting totaal € 24,1 miljoen worden gestort in de begrotingsreserves van de garantieregelingen. Dit betreft de volgende stortingen: BMKB (€ 18,4 miljoen). Garantie Ondernemingsfinanciering (€ 3,1 miljoen), Groeifaciliteit (€ 2,2 miljoen) en MKB-financiering (€ 0,4 miljoen). De daadwerkelijke storting, die aan het einde van het uitvoeringsjaar op basis van de gerealiseerde premieontvangsten en schade-uitgaven wordt bepaald, kan hiervan afwijken.</text:p>
      <text:h text:style-name="ifm_p_font.italic_mt.3.76mm_page.keep-with-next_ifm" text:outline-level="1">Onderzoek en opdrachten</text:h>
      <text:p text:style-name="ifm_p_mt.3.76mm_ifm">Het kasbudget voor Onderzoek en opdrachten wordt naar verwachting met ruim € 0,4 miljoen overschreden. De reden hiervoor is dat aan het CBS in het kader van de publieke taak opdracht is gegeven voor aanvullende werkzaamheden in het kader van onder meer de financieringsmonitor, update techniekpact, internationale kenniswerkers fase 3, het meten van arbeidsproductiviteit van zzp’ers en de MWS-survey managementkwaliteit en microdata fase 2.</text:p>
      <text:h text:style-name="ifm_p_font.italic_mt.3.76mm_page.keep-with-next_ifm" text:outline-level="1">ICT-beleid</text:h>
      <text:p text:style-name="ifm_p_mt.3.76mm_ifm">Het kasbudget voor ICT-beleid wordt per saldo naar verwachting met een kleine € 0,5 miljoen overschreden. De reden hiervoor is dat de subsidie ECP Digitale veiligheid, innovatie en Nederlandse Digitaliseringsstrategie met een bedrag van € 0,9 miljoen is opgehoogd. Dit o.a. voor werkzaamheden op het gebied van 1) de AI-Coalitie, een nieuw publiek-privaat samenwerkingsverband op het gebied van Artificiële Intelligentie en 2) een uitbreidingsplan voor de Human Capital Agenda ICT. Dit betreft een ophoging van de reeds toegekende subsidie 2018/2019 aan ECP.</text:p>
      <text:h text:style-name="ifm_p_font.italic_mt.3.76mm_page.keep-with-next_ifm" text:outline-level="1">Kamer van Koophandel</text:h>
      <text:p text:style-name="ifm_p_mt.3.76mm_ifm">Op het budget van de Kamer van Koophandel treedt naar verwachting een overschrijding op van € 0,8 miljoen van het verplichtingenbudget en € 0,3 miljoen van het kasbudget. Oorzaak hiervan is dat de bijdrage voor NL-groeit voor 2019 en 2020 aan de Kamer van Koophandel is toegezegd en de bijdrage voor 2019 ook wordt uitbetaald.</text:p>
      <text:h text:style-name="ifm_p_font.italic_mt.3.76mm_page.keep-with-next_ifm" text:outline-level="1">Bijdrage TNO</text:h>
      <text:p text:style-name="ifm_p_mt.3.76mm_ifm">Voor de bijdrage aan TNO wordt een verhoging van het verplichtingenbudget verwacht van € 0,4 miljoen. Dit wordt veroorzaakt door de committering voor de opdracht 2020, met name voor het project I-Botics.</text:p>
      <text:h text:style-name="ifm_p_font.italic_mt.3.76mm_page.keep-with-next_ifm" text:outline-level="1">Bijdrage NWO-TTW</text:h>
      <text:p text:style-name="ifm_p_mt.3.76mm_ifm">De overschrijding van het kasbudget voor NWO-TTW wordt veroorzaakt door een voorschotbetaling van € 1 miljoen in het kader van een toezegging voor Technologisch Topinstituut Groene Genetica.</text:p>
      <text:h text:style-name="ifm_p_font.italic_mt.3.76mm_page.keep-with-next_ifm" text:outline-level="1">Sterke regio’s</text:h>
      <text:p text:style-name="ifm_p_mt.3.76mm_ifm">Het budget voor Sterke regio’s wordt naar verwachting met € 5 miljoen overschreden. In 2019 wordt de laatste tranche van € 5 miljoen voor de Regionale Investeringssteun Groningen als specifieke uitkering aan de provincie Groningen ter beschikking gesteld.</text:p>
      <text:h text:style-name="ifm_p_font.bold_mt.3.76mm_page.keep-with-next_ifm" text:outline-level="1">Artikel 3 Toekomstfonds</text:h>
      <text:h text:style-name="ifm_p_font.italic_mt.3.76mm_page.keep-with-next_ifm" text:outline-level="1">Ontvangsten Fund of fund</text:h>
      <text:p text:style-name="ifm_p_mt.3.76mm_ifm">De geraamde ontvangsten in het kader van het Dutch Venture Initiative (DVI) worden dit jaar niet gerealiseerd. Naar verwachting zullen volgend jaar de eerste ontvangsten in het kader van DVI terugvloeien naar de EZK-begroting.</text:p>
      <text:h text:style-name="ifm_p_font.italic_mt.3.76mm_page.keep-with-next_ifm" text:outline-level="1">Ontvangsten Innovatiekrediet</text:h>
      <text:p text:style-name="ifm_p_mt.3.76mm_ifm">De ontvangsten Innovatiekrediet vallen naar verwachting € 6,5 miljoen lager uit dan geraamd. In sommige gevallen vragen bedrijven betalingsregelingen aan waardoor de ontvangsten trager gerealiseerd worden.</text:p>
      <text:h text:style-name="ifm_p_font.bold_mt.3.76mm_page.keep-with-next_ifm" text:outline-level="1">Artikel 4 Een doelmatige energievoorziening en beperking van de klimaatverandering</text:h>
      <text:h text:style-name="ifm_p_font.italic_mt.3.76mm_page.keep-with-next_ifm" text:outline-level="1">Onderzoek en opdrachten</text:h>
      <text:p text:style-name="ifm_p_mt.3.76mm_ifm">Het kabinet wil al in 2019 een opdracht aan het Rijksvastgoedbedrijf (RVB) verstrekken, zodat in 2020 het aandeel hernieuwbare energie kan worden verhoogd met een offensief hernieuwbare energie op Rijksdaken en het wegwerken van achterstallige contractvorming voor de opstal van projecten voor de opwek van hernieuwbare elektriciteit en de netaansluiting daarvan op Rijksgronden.</text:p>
      <text:h text:style-name="ifm_p_font.italic_mt.3.76mm_page.keep-with-next_ifm" text:outline-level="1">Garantieregeling geothermie</text:h>
      <text:p text:style-name="ifm_p_mt.3.76mm_ifm">De Rijksdienst voor Ondernemend Nederland (RVO.nl) verwacht dit jaar een hogere verliesdeclaratie uit te moeten betalen dan waar bij Najaarsnota op gerekend was. Het hogere bedrag wordt gedekt uit de begrotingsreserve geothermie.</text:p>
      <text:h text:style-name="ifm_p_font.italic_mt.3.76mm_page.keep-with-next_ifm" text:outline-level="1">Overige subsidies</text:h>
      <text:p text:style-name="ifm_p_mt.3.76mm_ifm">RVO.nl heeft € 0,5 miljoen meer beleidsbudget nodig ten behoeve van het programma Versterking InformatieVoorziening van de EnergieTransitie (VIVET).</text:p>
      <text:h text:style-name="ifm_p_font.italic_mt.3.76mm_page.keep-with-next_ifm" text:outline-level="1">CCS</text:h>
      <text:p text:style-name="ifm_p_mt.3.76mm_ifm">Ten behoeve dan de zogenaamde front-end engineering design fase (FEED) van het Porthos-project wordt 50% van de toegekende subsidie in 2019 bevoorschot. Dit is € 1 miljoen meer dan waar bij Najaarsnota rekening mee gehouden was.</text:p>
      <text:h text:style-name="ifm_p_font.italic_mt.3.76mm_page.keep-with-next_ifm" text:outline-level="1">TSE</text:h>
      <text:p text:style-name="ifm_p_mt.3.76mm_ifm">Op basis van de laatste inzichten verwacht RVO.nl meer verplichtingen en uitgaven aan te gaan en betalingen te verrichten op de Tenderregeling Energie-Innovatie (TSE) dan bij Najaarsnota verwacht is.</text:p>
      <text:h text:style-name="ifm_p_font.italic_mt.3.76mm_page.keep-with-next_ifm" text:outline-level="1">Bijdrage ECN-TNO</text:h>
      <text:p text:style-name="ifm_p_mt.3.76mm_ifm">De bijdrage aan ECN-TNO over 2020 is ruim € 0,9 miljoen hoger dan waar bij Najaarsnota rekening mee gehouden is.</text:p>
      <text:h text:style-name="ifm_p_font.italic_mt.3.76mm_page.keep-with-next_ifm" text:outline-level="1">Caribisch Nederland</text:h>
      <text:p text:style-name="ifm_p_mt.3.76mm_ifm">Het verzoek tot vaststelling van de subsidie aan de Statia Utility Company (Stuco) voor de 2<text:span text:style-name="ifm_span_font.superscript_ifm">e</text:span> fase van de zonneweide op Sint-Eustatius is al in 2019 ingediend, terwijl bij Najaarsnota nog verwacht werd dat dat pas in 2020 zou gebeuren.</text:p>
      <text:h text:style-name="ifm_p_font.italic_mt.3.76mm_page.keep-with-next_ifm" text:outline-level="1">Hernieuwbare Energie Regeling (HER)</text:h>
      <text:p text:style-name="ifm_p_mt.3.76mm_ifm">Op basis van de laatste RVO-prognoses wordt een overschrijding van het verplichtingenbudget verwacht van € 5,7 miljoen, nu het aantal subsidieaanvragen toch hoger is dan bij Najaarsnota ingeschat.</text:p>
      <text:h text:style-name="ifm_p_font.italic_mt.3.76mm_page.keep-with-next_ifm" text:outline-level="1">ISDE</text:h>
      <text:p text:style-name="ifm_p_mt.3.76mm_ifm">Het plafond van de openstelling 2019 van de ISDE is met € 60 miljoen verhoogd naar € 160 miljoen. Het bij Najaarsnota beschikbare verplichtingenbudget was € 108 miljoen. Verwacht wordt dat er in 2019 voor een bedrag van € 150 miljoen aan nieuwe verplichtingen zal worden aangegaan, een overschrijding van het budget bij de 2<text:span text:style-name="ifm_span_font.superscript_ifm">e</text:span> suppletoire begroting 2019 van € 42 miljoen. Op het kasbudget wordt een kleine overschrijding geprognotiseerd.</text:p>
      <text:h text:style-name="ifm_p_font.italic_mt.3.76mm_page.keep-with-next_ifm" text:outline-level="1">Storting in reserve duurzame energie</text:h>
      <text:p text:style-name="ifm_p_mt.3.76mm_ifm">Bij 2<text:span text:style-name="ifm_span_font.superscript_ifm">e</text:span> suppletoire begroting 2019 is nog uitgegaan van een storting in 2019 van niet-bestede middelen voor de MEP, SDE, SDE+, HER en ISDE in de reserve duurzame energie van € 903 miljoen. Op basis van de laatste prognoses zal dit bedrag naar verwachting € 72 miljoen hoger uitvallen, waarmee de totale storting uitkomt op € 975 miljoen. De daadwerkelijke storting is afhankelijk van de exacte omvang van de uitgaven duurzame energie die pas eind 2019 is vast te stellen.</text:p>
      <text:h text:style-name="ifm_p_font.italic_mt.3.76mm_page.keep-with-next_ifm" text:outline-level="1">ODE</text:h>
      <text:p text:style-name="ifm_p_mt.3.76mm_ifm">Op basis van een voorlopige inschatting van de Belastingdienst wordt rekening gehouden met lagere ODE-ontvangsten van € 70 miljoen.</text:p>
      <text:h text:style-name="ifm_p_font.italic_mt.3.76mm_page.keep-with-next_ifm" text:outline-level="1">Diverse ontvangsten</text:h>
      <text:p text:style-name="ifm_p_mt.3.76mm_ifm">Naar verwachting wordt binnen deze categorie aan ontvangsten een lager bedrag ontvangen, vooral door lagere terugontvangen subsidievoorschotten dan waar bij de 2<text:span text:style-name="ifm_span_font.superscript_ifm">e</text:span> suppletoire begroting 2019 rekening mee gehouden was.</text:p>
      <text:h text:style-name="ifm_p_font.italic_mt.3.76mm_page.keep-with-next_ifm" text:outline-level="1">Interdepartementale overboekingen bij Slotwet</text:h>
      <text:p text:style-name="ifm_p_mt.3.76mm_ifm">Het Ministerie van Binnenlandse Zaken en Koninkrijksrelaties zal bij Slotwet 2019 nog een budget van € 93.000 overhevelen naar de begroting van EZK ten behoeve van het uitvoeren door TNO van berekeningen voor kosten en baten van verschillende mogelijke isolatieniveaus voor zowel verhuurders, huurders als eigenaar-bewoners.</text:p>
      <text:h text:style-name="ifm_p_font.bold_mt.3.76mm_page.keep-with-next_ifm" text:outline-level="1">Artikel 5 Een veilig Groningen met perspectief</text:h>
      <text:h text:style-name="ifm_p_font.italic_mt.3.76mm_page.keep-with-next_ifm" text:outline-level="1">Uitvoeringskosten RVO.nl t.b.v. de schadeafhandeling door de TCMG</text:h>
      <text:p text:style-name="ifm_p_mt.3.76mm_ifm">Op artikel 5 wordt € 8 miljoen meer uitgegeven aan uitvoeringskosten RVO.nl ten behoeve van de schadeafhandeling door de Tijdelijke Commissie Mijnbouwschade Groningen (TCMG). De TCMG handelt dit jaar meer schades af dan gepland, waardoor met name de kosten voor de schadetaxaties hoger worden. Hogere uitvoeringskosten worden gedeclareerd bij de NAM.</text:p>
      <text:h text:style-name="ifm_p_font.italic_mt.3.76mm_page.keep-with-next_ifm" text:outline-level="1">Actualisatie aardgasbaten</text:h>
      <text:p text:style-name="ifm_p_mt.3.76mm_ifm">Winstaandeel NAM: De NAM heeft in 2019 minder gas gewonnen dan vooraf geraamd. Daarnaast zijn er meer aardbevingsgerelateerde kosten gemaakt (– € 40 miljoen).</text:p>
      <text:p text:style-name="ifm_p_ifm">Winstafdracht EBN: Omdat de gaswinning in Groningen verder is afgebouwd in 2019 daalt ook de winstafdracht van EBN (– € 180 miljoen).</text:p>
      <text:h text:style-name="ifm_p_font.bold_mt.3.76mm_page.keep-with-next_ifm" text:outline-level="1">Artikel 40 Apparaat</text:h>
      <text:h text:style-name="ifm_p_font.italic_mt.3.76mm_page.keep-with-next_ifm" text:outline-level="1">Administratieve correctie gemeenschappelijke diensten</text:h>
      <text:p text:style-name="ifm_p_mt.3.76mm_ifm">Een deel van de organisatie van EZK werkt als gemeenschappelijke dienst voor het Ministerie van Landbouw, Natuur en Voedselkwaliteit (LNV). Dit betreft met name de bedrijfsvoering, waaronder de gemeenschappelijke administratie en ICT-voorzieningen. Deze gemeenschappelijke uitgaven zijn geraamd op de begrotingen van EZK (voor 57%) en LNV (voor 43%). Omdat gedurende 2019 bleek dat een groter deel van de uitgaven voor bedrijfsvoering als «gemeenschappelijk» geadministreerd kan worden, vindt een budgetoverheveling plaats van € 2,7 miljoen van de begroting van LNV naar de begroting van EZK.</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0 XIII, A<text:tab/><text:page-number text:select-page="current"/></text:p>
      </style:footer>
    </style:master-page>
    <style:master-page xmlns:sdu-fn="http://schema.sdu.nl/2011/07/functions" style:name="Landscape" style:page-layout-name="landscape-margin-text">
      <style:footer>
        <text:p text:style-name="footer">Eerste Kamer, vergaderjaar 2019-2020, 35 350 X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wijziging samenhangende met de Najaarsnota); Brief van de minister van EZK inzake begrotingswijzigingen ten opzichte van de 2e suppletoire begroting 2019 van het ministerie van EZK</dc:title>
    <meta:user-defined meta:name="OVERHEIDop.ParlID/DC.identifier">kst-35350-XIII-A</meta:user-defined>
    <meta:user-defined meta:name="OVERHEIDop.ondernummer">A</meta:user-defined>
    <meta:user-defined meta:name="DCTERMS.W3CDTF/DCTERMS.available">2019-12-16</meta:user-defined>
    <meta:user-defined meta:name="OVERHEIDop.KamerstukTypen/DC.type">Brief</meta:user-defined>
    <meta:user-defined meta:name="OVERHEIDop.dossiernummer">35350-XIII</meta:user-defined>
    <meta:user-defined meta:name="OVERHEIDop.documenttitel">Brief van de minister van EZK inzake begrotingswijzigingen ten opzichte van de 2e suppletoire begroting 2019 van het ministerie van EZK</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Economische Zaken en Klimaat (XIII) voor het jaar 2019 (wijziging samenhangende met de Najaarsnota); Brief van de minister van EZK inzake begrotingswijzigingen ten opzichte van de 2e suppletoire begroting 2019 van het ministerie van EZ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2-13</meta:user-defined>
    <meta:user-defined meta:name="OVERHEIDop.dossiertitel">Wijziging van de begrotingsstaten van het Ministerie van Economische Zaken en Klimaat (XIII) voor het jaar 2019 (wijziging samenhangende met de Najaarsnota)</meta:user-defined>
    <meta:user-defined meta:name="OVERHEIDop.versieInformatie"/>
  </office:meta>
</office:document-meta>
</file>