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0-V-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text:tab/>Wijziging van de begrotingsstaat van het Ministerie van Buitenlandse Zaken (V) voor het jaar 2019 (wijziging samenhangende met de Najaarsnota)</text:h>
      <text:h text:style-name="ifm_p_font.bold_size.9.06pt_mt.18.8mm_indent.-58.5mm_ifm" text:outline-level="1">
         A<text:tab/>EINDVERSLAG VAN DE VASTE COMMISSIES VOOR BUITENLANDSE ZAKEN, DEFENSIE EN ONTWIKKELINGSSAMENWERKING<text:note text:id="ID-920380-d36e60" text:note-class="footnote"><text:note-citation text:label="1 ">1</text:note-citation><text:note-body><text:p text:style-name="ifm_p_font.normal_size.6.93pt_mt..5mm_indent.-0.1161in_mleft.0.1161in_ifm">Samenstelling <text:span text:style-name="ifm_span_font.semi-bold_size.6.93pt_mt.7.52mm_ifm">Buitenlandse Zaken, Defensie en Ontwikkelingssamenwerking</text:span>:</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EN VOOR EUROPESE ZAKEN<text:note text:id="ID-920380-d36e83" text:note-class="footnote"><text:note-citation text:label="2 ">2</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Essers (CDA), Backer (D66), Faber-van de Klashorst (PVV), Van Apeldoorn (SP), (ondervoorzitter), De Boer (GL), Van Dijk (SGP), Oomen-Ruijten (CDA), (voorzitter), Koole (PvdA), Teunissen (PvdD), De Bruijn-Wezeman (VVD), Van Rooijen (50PLUS), Arbouw (VVD), Van Ballekom (VVD), Beukering (FVD), Bezaan (VVD), Cliteur (FVD), Geerdink (VVD), Gerbrandy (OSF), Huizinga-Heringa (CU), Karimi (GL), Rookmaker (Fractie-Otten), Vendrik (GL), Vos (PvdA) en Van Wely (FVD).</text:p></text:note-body></text:note>
      </text:h>
      <text:p text:style-name="ifm_p_ifm">Vastgesteld 21 januari 2020</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Apeldoorn</text:p>
      <text:p text:style-name="ifm_p_mt.3.76mm_ifm">De voorzitter van de vaste commissie voor Europese Zaken,<text:line-break/>Oomen-Ruijte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V, A<text:tab/><text:page-number text:select-page="current"/></text:p>
      </style:footer>
    </style:master-page>
    <style:master-page xmlns:sdu-fn="http://schema.sdu.nl/2011/07/functions" style:name="Landscape" style:page-layout-name="landscape-margin-text">
      <style:footer>
        <text:p text:style-name="footer">Eerste Kamer, vergaderjaar 2019-2020, 35 35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Najaarsnota); Eindverslag</dc:title>
    <meta:user-defined meta:name="OVERHEIDop.ParlID/DC.identifier">kst-35350-V-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V</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Buitenlandse Zaken (V)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het Ministerie van Buitenlandse Zaken (V) voor het jaar 2019 (wijziging samenhangende met de Najaarsnota)</meta:user-defined>
    <meta:user-defined meta:name="OVERHEIDop.versieInformatie"/>
  </office:meta>
</office:document-meta>
</file>