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14<text:tab/>AMENDEMENT VAN HET LID OUWEHAND</text:h>
      <text:p text:style-name="ifm_p_ifm">Ontvangen 29 november 2019</text:p>
      <text:p text:style-name="ifm_p_mt.3.76mm_indent.0.13in_ifm">De ondergetekende stelt het volgende amendement voor:</text:p>
      <text:p text:style-name="ifm_p_mt.3.76mm_indent.0.13in_ifm">In artikel I wordt na onderdeel A een onderdeel ingevoegd, luidende:</text:p>
      <text:p text:style-name="ifm_p_mt.3.76mm_indent.no_ifm">Aa</text:p>
      <text:p text:style-name="ifm_p_mt.3.76mm_indent.0.13in_ifm">Na artikel 2.1 wordt een artikel ingevoegd, luidende:</text:p>
      <text:h text:style-name="ifm_p_font.bold_mt.5.08mm_page.keep-with-next_ifm" text:outline-level="2">Artikel<text:s/>2.1a<text:s/></text:h>
      <text:p text:style-name="ifm_p_mt.4.23mm_indent.0.13in_ifm">Uiterlijk vijf jaar na de inwerkingtreding van artikel I, onderdeel E, van de Spoedwet aanpak stikstof is de totale Nederlandse stikstofemissie zoals vastgesteld door het RIVM, bedoeld in artikel 1 van de Wet op het RIVM, met ten minste 50% is verminderd ten opzichte van de stikstofemissie zoals vastgesteld door het RIVM over het jaar 2018.</text:p>
      <text:h text:style-name="ifm_p_font.bold_mt.5.08mm_page.keep-with-next_ifm" text:outline-level="2">Toelichting</text:h>
      <text:p text:style-name="ifm_p_mt.4.23mm_indent.0.13in_ifm">Dit amendement regelt dat uiterlijk vijf jaar na de inwerkingtreding van het belangrijkste artikel van deze wet de totale Nederlandse uitstoot van ammoniak en stikstofoxiden met ten minste 50% is verminderd ten opzichte van de stand in 2018.</text:p>
      <text:p text:style-name="ifm_p_mt.3.76mm_indent.0.13in_ifm">De memo «Inzichten stikstofdepositie op natuur» van Wageningen Environmental Research (gepubliceerd op 9 oktober 2019; pagina 15 voetnoot 7) laat zien dat de Nederlandse stikstofemissies met ten minste de helft af moeten nemen om de instandhoudingsdoelstellingen voor de meeste Natura 2000-gebieden te behalen. Hierbij wordt opgemerkt dat voor het behalen van de instandhoudingsdoelstellingen van <text:span text:style-name="ifm_span_font.italic_ifm">alle</text:span> Natura 2000-gebieden gebiedsgericht aanvullende emissiebeperkingen en herstelmaatregelen gerealiseerd moeten worden.</text:p>
      <text:p text:style-name="ifm_p_mt.3.76mm_indent.0.13in_ifm">Volgens de Habitatrichtlijn zou Nederland hier op dit moment al aan moeten voldoen. Echter, omdat dat praktisch niet realiseerbaar is, stelt dit amendement een termijn van uiterlijk vijf jaar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Amendement; Amendement van het lid Ouwehand over het terugdringen van de uitstoot van ammoniak en stikstofoxiden met ten minste 50%</dc:title>
    <meta:user-defined meta:name="OVERHEIDop.ParlID/DC.identifier">kst-35347-14</meta:user-defined>
    <meta:user-defined meta:name="OVERHEIDop.ondernummer">14</meta:user-defined>
    <meta:user-defined meta:name="DCTERMS.W3CDTF/DCTERMS.available">2019-12-03</meta:user-defined>
    <meta:user-defined meta:name="OVERHEIDop.KamerstukTypen/DC.type">Amendement</meta:user-defined>
    <meta:user-defined meta:name="OVERHEIDop.dossiernummer">35347</meta:user-defined>
    <meta:user-defined meta:name="OVERHEIDop.documenttitel">Amendement van het lid Ouwehand over het terugdringen van de uitstoot van ammoniak en stikstofoxiden met ten minste 50%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Amendement; Amendement van het lid Ouwehand over het terugdringen van de uitstoot van ammoniak en stikstofoxiden met ten minste 5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