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1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41<text:tab/>Initiatiefnota van het lid Becker «In Nederland beslis je over je eigen leven»</text:h>
      <text:h text:style-name="ifm_p_font.bold_size.9.06pt_mt.18.8mm_indent.-58.5mm_ifm" text:outline-level="1">Nr. 10
      <text:tab/>MOTIE VAN DE LEDEN GIJS VAN DIJK EN VAN DEN BERGE</text:h>
      <text:p text:style-name="ifm_p_ifm">Voorgesteld tijdens het Notaoverleg van 7 oktober 2020</text:p>
      <text:p text:style-name="ifm_p_mt.3.76mm_ifm">De Kamer,</text:p>
      <text:p text:style-name="ifm_p_mt.3.76mm_ifm">gehoord de beraadslaging,</text:p>
      <text:p text:style-name="ifm_p_mt.3.76mm_ifm">overwegende dat er nog steeds mensen in Nederland zijn die niet van hun recht tot zelfbeschikking gebruik kunnen maken;</text:p>
      <text:p text:style-name="ifm_p_mt.3.76mm_ifm">overwegende dat problemen die het recht op zelfbeschikking aantasten, zoals huwelijksdwang of eergerelateerd geweld, langdurig van aard zijn en niet in een of twee jaar opgelost kunnen worden;</text:p>
      <text:p text:style-name="ifm_p_mt.3.76mm_ifm">overwegende dat organisaties die zich inzetten voor zelfbeschikking en emancipatie afhankelijk zijn van tijdelijke projectsubsidies;</text:p>
      <text:p text:style-name="ifm_p_mt.3.76mm_ifm">verzoekt de regering, de continuïteit, kennis en ervaring van succesvolle organisaties te borgen door hun werk structureel te ondersteunen en te zorgen voor een betere financiering,</text:p>
      <text:p text:style-name="ifm_p_mt.3.76mm_ifm">en gaat over tot de orde van de dag.</text:p>
      <text:p text:style-name="ifm_p_mt.3.76mm_ifm">Gijs van Dijk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41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41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ecker “In Nederland beslis je over je eigen leven”; Motie; Motie van de leden Gijs van Dijk en Van den Berge over continuïteit, kennis en ervaring van succesvolle organisaties borgen</dc:title>
    <meta:user-defined meta:name="OVERHEIDop.ParlID/DC.identifier">kst-35341-10</meta:user-defined>
    <meta:user-defined meta:name="OVERHEIDop.ondernummer">10</meta:user-defined>
    <meta:user-defined meta:name="DCTERMS.W3CDTF/DCTERMS.available">2020-10-09</meta:user-defined>
    <meta:user-defined meta:name="OVERHEIDop.KamerstukTypen/DC.type">Motie</meta:user-defined>
    <meta:user-defined meta:name="OVERHEIDop.dossiernummer">35341</meta:user-defined>
    <meta:user-defined meta:name="OVERHEIDop.documenttitel">Motie van de leden Gijs van Dijk en Van den Berge over continuïteit, kennis en ervaring van succesvolle organisaties borgen</meta:user-defined>
    <meta:user-defined meta:name="OVERHEIDop.Parlementair/DC.type">Kamerstuk</meta:user-defined>
    <meta:user-defined meta:name="OVERHEIDop.indiener">C.N. van den Berge</meta:user-defined>
    <meta:user-defined meta:name="OVERHEIDop.indiener">G.J. (Gijs) van Dijk</meta:user-defined>
    <meta:user-defined meta:name="OVERHEIDop.vergaderjaar">2020-2021</meta:user-defined>
    <meta:user-defined meta:name="OVERHEIDop.dossiertitel">Initiatiefnota van het lid Becker “In Nederland beslis je over je eigen leven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ecker “In Nederland beslis je over je eigen leven”; Motie; Motie van de leden Gijs van Dijk en Van den Berge over continuïteit, kennis en ervaring van succesvolle organisaties bo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