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45
      <text:tab/>GEWIJZIGDE MOTIE VAN DE LEDEN BOLKESTEIN EN DIERTENS TER VERVANGING VAN DIE GEDRUKT ONDER NR. 33</text:h>
      <text:p text:style-name="ifm_p_ifm">Voorgesteld 1 december 2020</text:p>
      <text:p text:style-name="ifm_p_mt.3.76mm_ifm">De Kamer,</text:p>
      <text:p text:style-name="ifm_p_mt.3.76mm_ifm">gehoord de beraadslaging,</text:p>
      <text:p text:style-name="ifm_p_mt.3.76mm_ifm">overwegende enerzijds dat horecaondernemingen en slijterijen jaarlijks aanzienlijke kosten moeten maken voor het bijschrijven van dagleidinggevenden op de horecavergunning;</text:p>
      <text:p text:style-name="ifm_p_mt.3.76mm_ifm">overwegende anderzijds dat het laten bijschrijven en het toetsen van medewerkers een belangrijk instrument kan zijn bij het houden van preventief toezicht op de horeca en het daarmee voorkomen van criminele activiteiten;</text:p>
      <text:p text:style-name="ifm_p_mt.3.76mm_ifm">voorts overwegende dat de Kamer momenteel onvoldoende inzicht heeft om een afweging te maken of en in welke gevallen de voordelen van dit toezichtsinstrument opwegen tegen de kosten voor ondernemers;</text:p>
      <text:p text:style-name="ifm_p_mt.3.76mm_ifm">verzoekt de regering, onderzoek te doen naar de doelmatigheid van het bijschrijven van dagleidinggevenden op de horecavergunning voor het bestrijden van criminele activiteiten, waarbij gekeken wordt naar de relevante functiegroepen, het relevante gedrag voor het oordeel over de zedelijkheid van de betreffende leidinggevende en de aard van de onderneming waarvoor de bijschrijving geldt, en de Kamer hier uiterlijk medio 2021 over te informeren;</text:p>
      <text:p text:style-name="ifm_p_mt.3.76mm_ifm">en gaat over tot de orde van de dag.</text:p>
      <text:p text:style-name="ifm_p_mt.3.76mm_ifm">Bolkestein</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45<text:tab/><text:page-number text:select-page="current"/></text:p>
      </style:footer>
    </style:master-page>
    <style:master-page xmlns:sdu-fn="http://schema.sdu.nl/2011/07/functions" style:name="Landscape" style:page-layout-name="landscape-margin-text">
      <style:footer>
        <text:p text:style-name="footer">Tweede Kamer, vergaderjaar 2020-2021, 35 33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Motie (gewijzigd/nader); Gewijzigde motie van de leden Bolkestein en Diertens over de doelmatigheid van het bijschrijven van dagleidinggevenden op de horecavergunning (t.v.v. 35337-33)</dc:title>
    <meta:user-defined meta:name="OVERHEIDop.ParlID/DC.identifier">kst-35337-45</meta:user-defined>
    <meta:user-defined meta:name="OVERHEIDop.ondernummer">45</meta:user-defined>
    <meta:user-defined meta:name="DCTERMS.W3CDTF/DCTERMS.available">2020-12-02</meta:user-defined>
    <meta:user-defined meta:name="OVERHEIDop.KamerstukTypen/DC.type">Motie</meta:user-defined>
    <meta:user-defined meta:name="OVERHEIDop.dossiernummer">35337</meta:user-defined>
    <meta:user-defined meta:name="OVERHEIDop.documenttitel">Gewijzigde motie van de leden Bolkestein en Diertens over de doelmatigheid van het bijschrijven van dagleidinggevenden op de horecavergunning (t.v.v. 35337-33)</meta:user-defined>
    <meta:user-defined meta:name="OVERHEIDop.Parlementair/DC.type">Kamerstuk</meta:user-defined>
    <meta:user-defined meta:name="OVERHEIDop.indiener">A.E. Diertens</meta:user-defined>
    <meta:user-defined meta:name="OVERHEIDop.indiener">M.N. Bolkestei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Motie (gewijzigd/nader); Gewijzigde motie van de leden Bolkestein en Diertens over de doelmatigheid van het bijschrijven van dagleidinggevenden op de horecavergunning (t.v.v. 35337-33)</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